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mobiele verkoopwagen verkoop vis op 01-04, 06-05 en 03-06-2026 Nabij Wethouder Linderstraat - Sint Josephplein, Wilbert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mobiele verkoopwagen verkoop vis op 01-04, 06-05 en 03-06-2026</text:p>
              </text:list-item>
              <text:list-item text:style-override="id1-3-2-1-1-2-2">
                <text:number>•</text:number>
                <text:p text:style-name="al">Besluitdatum: 27 maart 2026</text:p>
              </text:list-item>
              <text:list-item text:style-override="id1-3-2-1-1-2-3">
                <text:number>•</text:number>
                <text:p text:style-name="al">Locatie: Nabij Wethouder Linderstraat - Sint Josephplein, Wilbertoord</text:p>
              </text:list-item>
              <text:list-item text:style-override="id1-3-2-1-1-2-4">
                <text:number>•</text:number>
                <text:p text:style-name="al">Zaaknummer: Z2026-0000162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1 me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3751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75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751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1625</meta:user-defined>
    <meta:user-defined meta:name="DCTERMS.abstract">standplaatsvergunning verleend voor mobiele verkoopwagen verkoop vis op 01-04, 06-05 en 03-06-2026 Nabij Wethouder Linderstraat - Sint Josephplein, Wilbertoord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standplaatsvergunning verleend voor mobiele verkoopwagen verkoop vis op 01-04, 06-05 en 03-06-2026 Nabij Wethouder Linderstraat - Sint Josephplein, Wilbertoord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751</meta:user-defined>
    <meta:user-defined meta:name="OVERHEIDop.GmbID/DC.identifier">gmb-2026-153751</meta:user-defined>
    <meta:user-defined meta:name="OVERHEIDop.versieInformatie"/>
  </office:meta>
</office:document-meta>
</file>