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ilwedstrijd WSV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Stadsstrand - Zeilwedstrijd WSV – 12 &amp; 13 september 2026</text:span>
              </text:p>
              </text:list-item>
            </text:list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3746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74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74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Zeilwedstrijd WSV EVENEMENTAANVRAAG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746</meta:user-defined>
    <meta:user-defined meta:name="OVERHEIDop.GmbID/DC.identifier">gmb-2026-153746</meta:user-defined>
    <meta:user-defined meta:name="OVERHEIDop.versieInformatie"/>
  </office:meta>
</office:document-meta>
</file>