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Plein 1944 15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4-2026</text:p>
            <text:p text:style-name="common-al">
            <text:span text:style-name="nadrukvet">Omschrijving: </text:span>Wijziging leidinggevende alcoholvergunning (Plein 1944 155 6511 J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5515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7-03-2026</text:p>
            <text:p text:style-name="common-al">
            <text:span text:style-name="nadrukvet">Definitieve beschikking verzonden: </text:span>30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aart 2026 tot en met 11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5515/435c7387-07c4-46c2-bf0d-255f669b084b.pdf" xlink:type="simple">https://besluitenapv.nijmegen.nl/ZD2600035515/435c7387-07c4-46c2-bf0d-255f669b084b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74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4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4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Plein 1944 155 te Nijmeg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45</meta:user-defined>
    <meta:user-defined meta:name="OVERHEIDop.GmbID/DC.identifier">gmb-2026-153745</meta:user-defined>
    <meta:user-defined meta:name="OVERHEIDop.versieInformatie"/>
  </office:meta>
</office:document-meta>
</file>