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6-03-2026 hebben wij een aanvraag reguliere omgevingsvergunning voor het kappen van een boom op het adres Bergweg 5 7475AB Markelo, [Markelo I 5093 ]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-03-2026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53743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74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74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085954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6-03-2026 hebben wij een aanvraag reguliere omgevingsvergunning voor het kappen van een boom op het adres Bergweg 5 7475AB Markelo, [Markelo I 5093 ]ontvangen.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743</meta:user-defined>
    <meta:user-defined meta:name="OVERHEIDop.GmbID/DC.identifier">gmb-2026-153743</meta:user-defined>
    <meta:user-defined meta:name="OVERHEIDop.versieInformatie"/>
  </office:meta>
</office:document-meta>
</file>