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intern verbouwen van de 2e en 3e verdieping op locatie Oudergaarde 5, 1241AX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aart 2026 een aanvraag omgevingsvergunning verleend voor het intern verbouwen van de 2e en 3e verdieping op locatie Oudergaarde 5, 1241AX Kortenhoef met zaaknummer Z2026-00000132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3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37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2</meta:user-defined>
    <meta:user-defined meta:name="DCTERMS.abstract">Betreft: Beschikking op aanvraag op locatie Oudergaarde 5, 1241AX Kortenhoef. Startdatum:11 februari 2026 datum besluit: 26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intern verbouwen van de 2e en 3e verdieping op locatie Oudergaarde 5, 1241AX Kortenhoef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42</meta:user-defined>
    <meta:user-defined meta:name="OVERHEIDop.GmbID/DC.identifier">gmb-2026-153742</meta:user-defined>
    <meta:user-defined meta:name="OVERHEIDop.versieInformatie"/>
  </office:meta>
</office:document-meta>
</file>