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Planetenlaan 3 2024EN Haarlem, 0392-2026-0036085, het openbreken van de openbare grond ten behoeve van rioolaansluiting maken, op 27-04-2026 00:00 uur t/m 08-05-2026 00:00 uur, verzonden 3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74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4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4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36085</meta:user-defined>
    <meta:user-defined meta:name="DCTERMS.abstract">het openbreken van de openbare grond ten behoeve van rioolaansluiting maken</meta:user-defined>
    <dc:language>nl</dc:language>
    <meta:user-defined meta:name="OVERHEIDop.locatietype/OVERHEIDop.gebiedsmarkering">Punt</meta:user-defined>
    <meta:user-defined meta:name="DC.title">Gemeente Haarlem, vergunning verleend, Planetenlaan 3 2024EN Haarlem, 0392-2026-0036085, het openbreken van de openbare grond ten behoeve van rioolaansluiting maken, op 27-04-2026 00:00 uur t/m 08-05-2026 00:00 uur, verzonden 30-03-2026</meta:user-defined>
    <meta:user-defined meta:name="DCTERMS.W3CDTF/DCTERMS.available">2026-04-01</meta:user-defined>
    <meta:user-defined meta:name="DCTERMS.W3CDTF/OVERHEIDop.jaargang">2026</meta:user-defined>
    <meta:user-defined meta:name="OVERHEIDop.publicationIssue">153741</meta:user-defined>
    <meta:user-defined meta:name="OVERHEIDop.GmbID/DC.identifier">gmb-2026-153741</meta:user-defined>
    <meta:user-defined meta:name="OVERHEIDop.versieInformatie"/>
  </office:meta>
</office:document-meta>
</file>