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Kelvinlaan 56, 9207J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elvinlaan 56, 9207JB Drachten, de aanleg van een uitrit, Z2025-00003012, datum bekendmaking: 12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37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12</meta:user-defined>
    <meta:user-defined meta:name="DCTERMS.abstract">Verleende omgevingsvergunning, Kelvinlaan 56, 9207JB Drachten, de aanleg van een uitrit, zaaknummer: Z2025-00003012, datum bekendmaking: 12 januari 2026</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de aanleg van een uitrit - Kelvinlaan 56, 9207JB Drachten</meta:user-defined>
    <meta:user-defined meta:name="DCTERMS.W3CDTF/DCTERMS.available">2026-01-14</meta:user-defined>
    <meta:user-defined meta:name="DCTERMS.W3CDTF/OVERHEIDop.jaargang">2026</meta:user-defined>
    <meta:user-defined meta:name="OVERHEIDop.publicationIssue">15374</meta:user-defined>
    <meta:user-defined meta:name="OVERHEIDop.GmbID/DC.identifier">gmb-2026-15374</meta:user-defined>
    <meta:user-defined meta:name="OVERHEIDop.versieInformatie"/>
  </office:meta>
</office:document-meta>
</file>