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800113, Sluiswachterstraat 6,  2645 JC Delfgauw</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opbouw</text:p>
            <text:p text:style-name="common-al">DSO-Verzoeknummer: 2026032800113</text:p>
            <text:p text:style-name="common-al">Locatie: Sluiswachterstraat 6, 2645 JC Delfgauw</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
            <text:p text:style-name="common-al">Datum ontvangst: 28-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37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032</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2800113, Sluiswachterstraat 6,  2645 JC Delfgauw</meta:user-defined>
    <meta:user-defined meta:name="DCTERMS.W3CDTF/DCTERMS.available">2026-04-01</meta:user-defined>
    <meta:user-defined meta:name="DCTERMS.W3CDTF/OVERHEIDop.jaargang">2026</meta:user-defined>
    <meta:user-defined meta:name="OVERHEIDop.publicationIssue">153737</meta:user-defined>
    <meta:user-defined meta:name="OVERHEIDop.GmbID/DC.identifier">gmb-2026-153737</meta:user-defined>
    <meta:user-defined meta:name="OVERHEIDop.versieInformatie"/>
  </office:meta>
</office:document-meta>
</file>