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ck’N Roll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Roode Steen/Kerkplein - Rock’N Roll Hoorn – 31 me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3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3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ck’N Roll Hoorn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35</meta:user-defined>
    <meta:user-defined meta:name="OVERHEIDop.GmbID/DC.identifier">gmb-2026-153735</meta:user-defined>
    <meta:user-defined meta:name="OVERHEIDop.versieInformatie"/>
  </office:meta>
</office:document-meta>
</file>