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splitsen van het pand op locatie Zuidereinde 208, 1243KR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splitsen van het pand op locatie Zuidereinde 208, 1243KR 's-Graveland met zaaknummer Z2025-0000142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2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7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Betreft: Beschikking op aanvraag op locatie Zuidereinde 208, 1243KR 's-Graveland. Startdatum:12 december 2025 datum besluit: 24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splitsen van het pand op locatie Zuidereinde 208, 1243KR 's-Gravel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31</meta:user-defined>
    <meta:user-defined meta:name="OVERHEIDop.GmbID/DC.identifier">gmb-2026-153731</meta:user-defined>
    <meta:user-defined meta:name="OVERHEIDop.versieInformatie"/>
  </office:meta>
</office:document-meta>
</file>