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een bestaande hal en het bouwen van een nieuwe loods aan Deppenbroekweg 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4 januar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Slopen van een bestaande hal en het bouwen van een nieuwe loods op het adres Deppenbroekweg 1, 7582 RD Losser, zaaknummer 0168Z202600006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537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0168Z2026000064</meta:user-defined>
    <dc:language>nl</dc:language>
    <meta:user-defined meta:name="OVERHEIDop.locatietype/OVERHEIDop.gebiedsmarkering">Adres</meta:user-defined>
    <meta:user-defined meta:name="DC.title">Aanvraag vergunning voor het slopen van een bestaande hal en het bouwen van een nieuwe loods aan Deppenbroekweg 1 te Losser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373</meta:user-defined>
    <meta:user-defined meta:name="OVERHEIDop.GmbID/DC.identifier">gmb-2026-15373</meta:user-defined>
    <meta:user-defined meta:name="OVERHEIDop.versieInformatie"/>
  </office:meta>
</office:document-meta>
</file>