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, Abbendijk 6 en 7, 8422DL Nijeber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maart 2026 een besluit genomen op de aanvraag met zaaknummer Z2026-00000864 voor een Evenementenvergunning op de locatie Abbendijk 6 en 7, 8422DL Nijeberkoop. De vergunning is verleend. Het besluit betreft:</text:p>
            <text:p text:style-name="common-al">Open Dag Cruydt-Hoeck 13 juni 2026 en bevat de volgende activiteiten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  <text:list-item text:style-override="id1-3-2-1-1-3-2">
                <text:number>•</text:number>
                <text:p text:style-name="al">Produceren geluid</text:p>
              </text:list-item>
              <text:list-item text:style-override="id1-3-2-1-1-3-3">
                <text:number>•</text:number>
                <text:p text:style-name="al">Standplaat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1 mei 2026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11 mei 2026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6-0000086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53728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728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728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864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Evenementenvergunning, Abbendijk 6 en 7, 8422DL Nijeberkoop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728</meta:user-defined>
    <meta:user-defined meta:name="OVERHEIDop.GmbID/DC.identifier">gmb-2026-153728</meta:user-defined>
    <meta:user-defined meta:name="OVERHEIDop.versieInformatie"/>
  </office:meta>
</office:document-meta>
</file>