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rit naast de Heuvel 21 te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inrit naast de Heuvel 21 te Hoogeloon. Het kenmerk van de gemeente voor deze zaak is ZBLA2026-00058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03-2026 13:4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372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2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2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6-000583</meta:user-defined>
    <meta:user-defined meta:name="DCTERMS.abstract">realiseren van een i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inrit naast de Heuvel 21 te Hoogeloon</meta:user-defined>
    <meta:user-defined meta:name="DCTERMS.W3CDTF/DCTERMS.available">2026-04-01</meta:user-defined>
    <meta:user-defined meta:name="DCTERMS.W3CDTF/OVERHEIDop.jaargang">2026</meta:user-defined>
    <meta:user-defined meta:name="OVERHEIDop.publicationIssue">153724</meta:user-defined>
    <meta:user-defined meta:name="OVERHEIDop.GmbID/DC.identifier">gmb-2026-153724</meta:user-defined>
    <meta:user-defined meta:name="OVERHEIDop.versieInformatie"/>
  </office:meta>
</office:document-meta>
</file>