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berging (RM) op locatie Cannenburgerweg 11a, 1244R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6 een aanvraag omgevingsvergunning verleend voor het plaatsen van een berging (RM) op locatie Cannenburgerweg 11a, 1244RE Ankeveen met zaaknummer Z2026-0000002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2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37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7</meta:user-defined>
    <meta:user-defined meta:name="DCTERMS.abstract">Betreft: Beschikking op aanvraag op locatie Cannenburgerweg 11a, 1244RE Ankeveen. Startdatum:14 januari 2026 datum besluit: 30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berging (RM) op locatie Cannenburgerweg 11a, 1244RE Anke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23</meta:user-defined>
    <meta:user-defined meta:name="OVERHEIDop.GmbID/DC.identifier">gmb-2026-153723</meta:user-defined>
    <meta:user-defined meta:name="OVERHEIDop.versieInformatie"/>
  </office:meta>
</office:document-meta>
</file>