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 2, 4461HV Goes - Aanvraag omgevingsvergunning voor het plaatsen van reclame uitingen op de 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maart 2026 een aanvraag hebben ontvangen voor een omgevingsvergunning op de locatie Dam 2, 4461HV Goes. De aanvraag is geregistreerd onder zaaknummer Z2026-00004173. De aanvraag betreft:</text:p>
            <text:p text:style-name="common-al">het plaatsen van reclame uitingen op de gevel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372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2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2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73</meta:user-defined>
    <meta:user-defined meta:name="DCTERMS.abstract">Dam 2, 4461HV Goes - Aanvraag omgevingsvergunning voor het plaatsen van reclame uitingen op de gevels</meta:user-defined>
    <dc:language>nl</dc:language>
    <meta:user-defined meta:name="OVERHEIDop.locatietype/OVERHEIDop.gebiedsmarkering">Vlak</meta:user-defined>
    <meta:user-defined meta:name="DC.title">Dam 2, 4461HV Goes - Aanvraag omgevingsvergunning voor het plaatsen van reclame uitingen op de gevels</meta:user-defined>
    <meta:user-defined meta:name="DCTERMS.W3CDTF/DCTERMS.available">2026-04-01</meta:user-defined>
    <meta:user-defined meta:name="DCTERMS.W3CDTF/OVERHEIDop.jaargang">2026</meta:user-defined>
    <meta:user-defined meta:name="OVERHEIDop.publicationIssue">153721</meta:user-defined>
    <meta:user-defined meta:name="OVERHEIDop.GmbID/DC.identifier">gmb-2026-153721</meta:user-defined>
    <meta:user-defined meta:name="OVERHEIDop.versieInformatie"/>
  </office:meta>
</office:document-meta>
</file>