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mer &amp; bouwvakborre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Sporthal Zwaag - Zomer &amp; bouwvakborrel – 11 jul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7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omer &amp; bouwvakborrel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20</meta:user-defined>
    <meta:user-defined meta:name="OVERHEIDop.GmbID/DC.identifier">gmb-2026-153720</meta:user-defined>
    <meta:user-defined meta:name="OVERHEIDop.versieInformatie"/>
  </office:meta>
</office:document-meta>
</file>