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- OMGEVINGSVERGUNNING - BOUWEN - SPECHTRAND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Spechtrand 12 Vught, vervangen en wijzigen kozijnen, Z26-303287.</text:p>
                <text:p text:style-name="al"/>
              </text:list-item>
            </text:list>
            <text:p text:style-name="common-al">De aanvraag is ontvangen op 27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71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- OMGEVINGSVERGUNNING - BOUWEN - SPECHTRAND 12 VUG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719</meta:user-defined>
    <meta:user-defined meta:name="OVERHEIDop.GmbID/DC.identifier">gmb-2026-153719</meta:user-defined>
    <meta:user-defined meta:name="OVERHEIDop.versieInformatie"/>
  </office:meta>
</office:document-meta>
</file>