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Vaasaqua 13 en 14 mei 2026 aan Marktplein 1B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aasaqua 13 en 14 mei 2026 aan Marktplein 1B, 8171CJ Vaassen. </text:p>
            <text:p text:style-name="common-al">Datum besluit: 30-03-2026</text:p>
            <text:p text:style-name="common-al">Zaaknummer: 1419574</text:p>
            <text:p text:style-name="common-al">Datum en tijdstip ontheffing: 13 mei - 19:00 - 24:00	14 mei - 10:00 - 00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7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06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Vaasaqua 13 en 14 mei 2026 aan Marktplein 1B, 8171CJ Vaa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16</meta:user-defined>
    <meta:user-defined meta:name="OVERHEIDop.GmbID/DC.identifier">gmb-2026-153716</meta:user-defined>
    <meta:user-defined meta:name="OVERHEIDop.versieInformatie"/>
  </office:meta>
</office:document-meta>
</file>