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d Boschlaan 53, 3956DB Leersum, kappen één zieke esdoorn (RX2026-00000755,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d Boschlaan 53, 3956DB Leersum, kappen één zieke esdoorn (RX2026-00000755, 30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37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755</meta:user-defined>
    <meta:user-defined meta:name="DCTERMS.abstract">Burgemeester vd Boschlaan 53, 3956DB Leersum, kappen één zieke esdoorn (RX2026-00000755, 30 maart 2026)</meta:user-defined>
    <dc:language>nl</dc:language>
    <meta:user-defined meta:name="OVERHEIDop.locatietype/OVERHEIDop.gebiedsmarkering">Vlak</meta:user-defined>
    <meta:user-defined meta:name="DC.title">Gemeente Utrechtse Heuvelrug, ingediende aanvraag omgevingsvergunning - Burgemeester vd Boschlaan 53, 3956DB Leersum, kappen één zieke esdoorn (RX2026-00000755, 30 maart 2026)</meta:user-defined>
    <meta:user-defined meta:name="DCTERMS.W3CDTF/DCTERMS.available">2026-04-01</meta:user-defined>
    <meta:user-defined meta:name="DCTERMS.W3CDTF/OVERHEIDop.jaargang">2026</meta:user-defined>
    <meta:user-defined meta:name="OVERHEIDop.publicationIssue">153714</meta:user-defined>
    <meta:user-defined meta:name="OVERHEIDop.GmbID/DC.identifier">gmb-2026-153714</meta:user-defined>
    <meta:user-defined meta:name="OVERHEIDop.versieInformatie"/>
  </office:meta>
</office:document-meta>
</file>