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tta Jacobslaan 5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- en terreinreclame ten behoeve van de nieuwe entree van de GAMMA</text:p>
            <text:p text:style-name="common-al">Besluit: verleend</text:p>
            <text:p text:style-name="common-al">Besluit verzonden op: 26-03-2026</text:p>
            <text:p text:style-name="common-al">Zaakadres: Aletta Jacobslaan 5 1066BP Amsterdam</text:p>
            <text:p text:style-name="common-al">Zaaknummer: Z2026-006209</text:p>
            <text:p text:style-name="common-al">DSO-nummer: 20260209018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620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09</meta:user-defined>
    <meta:user-defined meta:name="DCTERMS.abstract">plaatsen van gevel- en terreinreclame ten behoeve van de nieuwe entree van de GAMM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etta Jacobslaan 5 1066BP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13</meta:user-defined>
    <meta:user-defined meta:name="OVERHEIDop.GmbID/DC.identifier">gmb-2026-153713</meta:user-defined>
    <meta:user-defined meta:name="OVERHEIDop.versieInformatie"/>
  </office:meta>
</office:document-meta>
</file>