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6-H 1071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het wijzigen van het trappenhuis</text:p>
            <text:p text:style-name="common-al">Zaakadres: Johannes Verhulststraat 16-H 1071NC Amsterdam</text:p>
            <text:p text:style-name="common-al">Datum ontvangst: 23-03-2026 09:12</text:p>
            <text:p text:style-name="common-al">Zaaknummer: Z2026-012953</text:p>
            <text:p text:style-name="common-al">DSO-nummer: 20260323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53</meta:user-defined>
    <meta:user-defined meta:name="DCTERMS.abstract">realiseren van een aanbouw en het wijzigen van het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6-H 1071NC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11</meta:user-defined>
    <meta:user-defined meta:name="OVERHEIDop.GmbID/DC.identifier">gmb-2026-153711</meta:user-defined>
    <meta:user-defined meta:name="OVERHEIDop.versieInformatie"/>
  </office:meta>
</office:document-meta>
</file>