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vond4daagse Socrates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ANVRAGEN EVENEMENTENVERGUNNING</text:p>
            <text:p text:style-name="common-al"/>
            <text:p text:style-name="common-al">Burgemeester en wethouders maken bekend dat zij de volgende aanvraag voor een evenementenvergunning hebben ontvangen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Meetketting - Avond4daagse Socrates – 15 t/m 18 juni 2026</text:span>
              </text:p>
              </text:list-item>
            </text:list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53709</text:span><text:line-break/><text:date style:data-style-name="dag" text:fixed="true" text:date-value="2026-04-01"/><text:line-break/><text:date style:data-style-name="jaar" text:fixed="true" text:date-value="2026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0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3709</text:span><text:date style:data-style-name="nicedate" text:fixed="true" text:date-value="2026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2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vond4daagse Socrates EVENEMENTAANVRAAG</meta:user-defined>
    <meta:user-defined meta:name="DCTERMS.W3CDTF/DCTERMS.available">2026-04-01</meta:user-defined>
    <meta:user-defined meta:name="DCTERMS.W3CDTF/OVERHEIDop.jaargang">2026</meta:user-defined>
    <meta:user-defined meta:name="OVERHEIDop.publicationIssue">153709</meta:user-defined>
    <meta:user-defined meta:name="OVERHEIDop.GmbID/DC.identifier">gmb-2026-153709</meta:user-defined>
    <meta:user-defined meta:name="OVERHEIDop.versieInformatie"/>
  </office:meta>
</office:document-meta>
</file>