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hal Mokkink, Spoorstraat 84, 7261A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268 voor het nieuwbouw hal Mokkink op locatie Spoorstraat 84, 7261AG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7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 Besluit op locatie Spoorstraat 84, 7261AG Ruurlo</meta:user-defined>
    <dc:language>nl</dc:language>
    <meta:user-defined meta:name="OVERHEIDop.locatietype/OVERHEIDop.gebiedsmarkering">Vlak</meta:user-defined>
    <meta:user-defined meta:name="DC.title">Nieuwbouw hal Mokkink, Spoorstraat 84, 7261AG Ruu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06</meta:user-defined>
    <meta:user-defined meta:name="OVERHEIDop.GmbID/DC.identifier">gmb-2026-153706</meta:user-defined>
    <meta:user-defined meta:name="OVERHEIDop.versieInformatie"/>
  </office:meta>
</office:document-meta>
</file>