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Kerkberg 2, 6017 HA te Thorn / Maasgouw / bekendgemaakt op 31 december 2025 / het plaatsen van een Vodafone antenne-installatie / Activiteiten: Bouwactiviteit (Omgevingsplan), Afwijken van regels in het omgevingsplan, Rijksmonumentenactiviteit met betrekking tot een gebouwd of aangelegd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Kerkberg 2, 6017 HA te Thorn / Maasgouw / bekendgemaakt op 31 december 2025 / het plaatsen van een Vodafone antenne-installatie / Activiteiten: Bouwactiviteit (Omgevingsplan), Afwijken van regels in het omgevingsplan, Rijksmonumentenactiviteit met betrekking tot een gebouwd of aangelegd monumen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– onder voorwaarden / Kerkberg 2, 6017 HA te Thorn / Maasgouw / bekendgemaakt op 31 december 2025 / het plaatsen van een Vodafone antenne-installatie / Activiteiten: Bouwactiviteit (Omgevingsplan), Afwijken van regels in het omgevingsplan, Rijksmonumentenactiviteit met betrekking tot een gebouwd of aangelegd monumen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370</meta:user-defined>
    <meta:user-defined meta:name="OVERHEIDop.GmbID/DC.identifier">gmb-2026-15370</meta:user-defined>
    <meta:user-defined meta:name="OVERHEIDop.versieInformatie"/>
  </office:meta>
</office:document-meta>
</file>