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aanvraag vergunning voor het aanvragen van een vaste standplaats Foodtruck alle dagen van de week, Prinses Beatrixlaan 555 A, 2273 XZ Voorburg - kenmerk 00002385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rekking aanvraag vergunning voor het aanvragen van een vaste standplaats Foodtruck alle dagen van de week</text:p>
            <text:p text:style-name="common-al">
            
          </text:p>
            <text:p text:style-name="last-al">
            <text:span text:style-name="nadrukvet">Datum bekendmaking : </text:span>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69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385027</meta:user-defined>
    <dc:language>nl</dc:language>
    <meta:user-defined meta:name="OVERHEIDop.locatietype/OVERHEIDop.gebiedsmarkering">Punt</meta:user-defined>
    <meta:user-defined meta:name="DC.title">Intrekking van de aanvraag vergunning voor het aanvragen van een vaste standplaats Foodtruck alle dagen van de week, Prinses Beatrixlaan 555 A, 2273 XZ Voorburg - kenmerk 0000238502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99</meta:user-defined>
    <meta:user-defined meta:name="OVERHEIDop.GmbID/DC.identifier">gmb-2026-153699</meta:user-defined>
    <meta:user-defined meta:name="OVERHEIDop.versieInformatie"/>
  </office:meta>
</office:document-meta>
</file>