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Engelseweg 102-104 (vml. EHAD)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9 maart 2026 van de afdeling Realisatie en Beheer van de Gemeente Helmond een melding ontvangen op grond van artikel  4.1266  van het Besluit activiteiten leefomgeving. De melding DSO 2026031900936 gaat over het toepassen van grond voor de aanleg van een tijdelijke werf voor BAM aan de Engelseweg 102-104 (vml. EHAD) te Helmond (AA07940038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61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36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961601</meta:user-defined>
    <dc:language>nl</dc:language>
    <meta:user-defined meta:name="OVERHEIDop.locatietype/OVERHEIDop.gebiedsmarkering">Adres</meta:user-defined>
    <meta:user-defined meta:name="DC.title">Melding voor het toepassen van grond op Engelseweg 102-104 (vml. EHAD) te Helmond</meta:user-defined>
    <meta:user-defined meta:name="DCTERMS.W3CDTF/DCTERMS.available">2026-04-02</meta:user-defined>
    <meta:user-defined meta:name="DCTERMS.W3CDTF/OVERHEIDop.jaargang">2026</meta:user-defined>
    <meta:user-defined meta:name="OVERHEIDop.publicationIssue">153694</meta:user-defined>
    <meta:user-defined meta:name="OVERHEIDop.GmbID/DC.identifier">gmb-2026-153694</meta:user-defined>
    <meta:user-defined meta:name="OVERHEIDop.versieInformatie"/>
  </office:meta>
</office:document-meta>
</file>