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vernieuwing noordentree station Zwolle, Stationsplein 16 8011CW Zwolle [Zaaknummer 0193ESUITE641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3-2026</text:p>
            <text:p text:style-name="common-al">
            <text:span text:style-name="nadrukvet">Locatie:</text:span> Stationsplein 16 8011CW Zwolle</text:p>
            <text:p text:style-name="common-al">
            <text:span text:style-name="nadrukvet">Zaakomschrijving:</text:span> het afwijken van regels in omgevingsplan ten behoeve van vernieuwing van de noordentree station Zwolle</text:p>
            <text:p text:style-name="common-al">
            <text:span text:style-name="nadrukvet">Zaaknummer:</text:span> 0193ESUITE64151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15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1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6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1512026</meta:user-defined>
    <meta:user-defined meta:name="DCTERMS.abstract">het afwijken van regels in omgevingsplan t.b.v. vernieuwing van de noordentree station Zwo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vernieuwing noordentree station Zwolle, Stationsplein 16 8011CW Zwolle [Zaaknummer 0193ESUITE641512026]</meta:user-defined>
    <meta:user-defined meta:name="DCTERMS.W3CDTF/DCTERMS.available">2026-04-01</meta:user-defined>
    <meta:user-defined meta:name="DCTERMS.W3CDTF/OVERHEIDop.jaargang">2026</meta:user-defined>
    <meta:user-defined meta:name="OVERHEIDop.externeBijlage">ZWOLLE_202603_GFO_ZAKEN_6375954_rap 250527_RKa_...|exb-2026-11707</meta:user-defined>
    <meta:user-defined meta:name="OVERHEIDop.externeBijlage">ZWOLLE_202603_GFO_ZAKEN_6375954_rap motivering ...|exb-2026-11708</meta:user-defined>
    <meta:user-defined meta:name="OVERHEIDop.externeBijlage">ZWOLLE_202603_GFO_ZAKEN_6375954_rap Duurzaamhei...|exb-2026-11709</meta:user-defined>
    <meta:user-defined meta:name="OVERHEIDop.externeBijlage">ZWOLLE_202603_GFO_ZAKEN_6375954_def. rap. verbo...|exb-2026-11710</meta:user-defined>
    <meta:user-defined meta:name="OVERHEIDop.externeBijlage">ZWOLLE_202603_GFO_ZAKEN_6375954_rap AERIUS_proj...|exb-2026-11711</meta:user-defined>
    <meta:user-defined meta:name="OVERHEIDop.externeBijlage">ZWOLLE_202603_GFO_ZAKEN_6375954_rap AERIUS_extr...|exb-2026-11712</meta:user-defined>
    <meta:user-defined meta:name="OVERHEIDop.externeBijlage">ZWOLLE_202603_GFO_ZAKEN_6375954_Samenvatting 00...|exb-2026-11713</meta:user-defined>
    <meta:user-defined meta:name="OVERHEIDop.publicationIssue">153693</meta:user-defined>
    <meta:user-defined meta:name="OVERHEIDop.GmbID/DC.identifier">gmb-2026-153693</meta:user-defined>
    <meta:user-defined meta:name="OVERHEIDop.versieInformatie"/>
  </office:meta>
</office:document-meta>
</file>