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gevingsvergunning afwijken regels omgevingsplan, Borculoseweg 74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ntvangen voor een omgevingsvergunning voor het afwijken van de regels omgevingsplan op locatie Borculoseweg 74, 7151MS Eibergen. De aanvraag is geregistreerd onder zaaknummer Z2026-0000057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6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9</meta:user-defined>
    <meta:user-defined meta:name="DCTERMS.abstract">Betreft: Aanvraag op locatie Borculoseweg 74, 7151MS Eibergen</meta:user-defined>
    <dc:language>nl</dc:language>
    <meta:user-defined meta:name="OVERHEIDop.locatietype/OVERHEIDop.gebiedsmarkering">Vlak</meta:user-defined>
    <meta:user-defined meta:name="DC.title">Aanvraag vergunning voor omgevingsvergunning afwijken regels omgevingsplan, Borculoseweg 74, 7151MS Eiber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92</meta:user-defined>
    <meta:user-defined meta:name="OVERHEIDop.GmbID/DC.identifier">gmb-2026-153692</meta:user-defined>
    <meta:user-defined meta:name="OVERHEIDop.versieInformatie"/>
  </office:meta>
</office:document-meta>
</file>