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Nelson Mandela-boulevard en omgeving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6-014</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0">
              <text:list-item text:style-override="id1-3-2-2-1-10-1">
                <text:number>•</text:number>
                <text:p text:style-name="al">Artikel 15 van de WVW 1994;</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ABW;</text:p>
              </text:list-item>
              <text:list-item text:style-override="id1-3-2-2-1-10-4">
                <text:number>•</text:number>
                <text:p text:style-name="al">de Algemene wet bestuursrecht (hierna Awb);</text:p>
              </text:list-item>
            </text:list>
            <text:p text:style-name="common-al"/>
            <text:p text:style-name="common-al">
            <text:span text:style-name="nadrukvet">Overwegende dat:</text:span>
          </text:p>
            <text:list text:style-name="id1-3-2-2-1-13">
              <text:list-item text:style-override="id1-3-2-2-1-13-1">
                <text:number>•</text:number>
                <text:p text:style-name="al">uit gesprekken met de verschillende stakeholders rondom de Nelson Mandela-boulevard (waaronder TOP Oss) is gebleken dat een aantal verkeersmaatregelen in de praktijk niet goed werken of alsnog genomen moeten worden;</text:p>
              </text:list-item>
              <text:list-item text:style-override="id1-3-2-2-1-13-2">
                <text:number>•</text:number>
                <text:p text:style-name="al">gesteld wordt door stakeholders dat de maximale parkeerduur van 1,5 uur bij de blauwe zones op de twee openbare parkeerterreinen aan de Nelson Mandela-boulevard te kort is voor bezoekers van de verschillende sportvoorzieningen in de directe omgeving (sportschool, zwembad, etc.). Het is wenselijk om de maximale parkeerduur te verlengen van 1,5 uur naar 2,5 uur;</text:p>
              </text:list-item>
              <text:list-item text:style-override="id1-3-2-2-1-13-3">
                <text:number>•</text:number>
                <text:p text:style-name="al">tijdens thuiswedstrijden van TOP Oss er sprake is van een onoverzichtelijke situatie vanwege onordelijk geparkeerde auto’s op de Nelson Mandela-boulevard. Hierdoor kan gevaar optreden in situaties waarbij (misdragende) supporters én politie aanwezig zijn. Doel is dat alle geparkeerde auto’s uitsluitend op de daarvoor bestemde parkeerterreinen staan. Tijdens thuiswedstrijden van TOP Oss wordt dit gecoördineerd worden door gecertificeerde verkeersregelaars van TOP Oss in de periode van één uur voor aanvang wedstrijd tot één uur na de afloop wedstrijd;</text:p>
              </text:list-item>
              <text:list-item text:style-override="id1-3-2-2-1-13-4">
                <text:number>•</text:number>
                <text:p text:style-name="al">tijdens wedstrijden van TOP Oss ook onoverzichtelijke situaties ontstaan vanwege autoverkeer in twee richtingen op de Nelson Mandela-boulevard. Als het gemotoriseerd verkeer allemaal in dezelfde richting rijdt, dan is de verkeerssituatie beter onder controle te houden;</text:p>
              </text:list-item>
              <text:list-item text:style-override="id1-3-2-2-1-13-5">
                <text:number>•</text:number>
                <text:p text:style-name="al">tijdens wedstrijden van TOP Oss supporters van de tegenpartij onder begeleiding van politie via de Mondriaanlaan naar het parkeerterrein voor de tegenpartij aan de Rosa Parksweg worden verwezen. Vanuit het oogpunt van veiligheid is het noodzakelijk dat een gedeelte van de Mondriaanlaan, tussen de Nelson Mandelaboulevard en de Hescheweg, en de Rosa Parksweg, ter hoogte van het voetbalstadion, door middel van poorten wordt afgesloten voor alle verkeer, vanaf één uur voor aanvang wedstrijd tot één uur na afloop wedstrijd. Gedurende deze periode is het afgesloten gedeelte alleen toegankelijk voor bussen en auto’s van supporters van de tegenpartij en hulpdiensten. Dit wordt gecoördineerd door TOP Oss door middel van het inzetten van gecertificeerde verkeersregelaars;</text:p>
              </text:list-item>
              <text:list-item text:style-override="id1-3-2-2-1-13-6">
                <text:number>•</text:number>
                <text:p text:style-name="al">de Nelson Mandela Boulevard, de Mondriaanlaan en de Rosa Parksweg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7">
              <text:list-item text:style-override="id1-3-2-2-1-17-1">
                <text:number>•</text:number>
                <text:p text:style-name="al">het verzekeren van de veiligheid op de weg;</text:p>
              </text:list-item>
              <text:list-item text:style-override="id1-3-2-2-1-17-2">
                <text:number>•</text:number>
                <text:p text:style-name="al">het in stand houden van de weg en het waarborgen van de bruikbaarheid daarvan;</text:p>
              </text:list-item>
              <text:list-item text:style-override="id1-3-2-2-1-17-3">
                <text:number>•</text:number>
                <text:p text:style-name="al">het zoveel mogelijk waarborgen van de vrijheid van het verkeer;</text:p>
              </text:list-item>
              <text:list-item text:style-override="id1-3-2-2-1-17-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1">
              <text:list-item text:style-override="id1-3-2-2-1-21-1">
                <text:number>•</text:number>
                <text:p text:style-name="al">de korpschef van de politie regionale eenheid Oost-Brabant, district ‘s-Hertogenbosch, namens deze, de taakaccenthouder verkeer;</text:p>
              </text:list-item>
            </text:list>
            <text:p text:style-name="common-al">en aanvullend met:</text:p>
            <text:list text:style-name="id1-3-2-2-1-23">
              <text:list-item text:style-override="id1-3-2-2-1-23-1">
                <text:number>•</text:number>
                <text:p text:style-name="al">de teamleider handhaving/toezicht openbare ruimte;</text:p>
              </text:list-item>
              <text:list-item text:style-override="id1-3-2-2-1-23-2">
                <text:number>•</text:number>
                <text:p text:style-name="al">Brandweer Brabant-Noord, Team Oost;</text:p>
              </text:list-item>
            </text:list>
            <text:p text:style-name="common-al"/>
            <text:p text:style-name="common-al">
            <text:span text:style-name="nadrukvet">Besluiten:</text:span>
          </text:p>
            <text:list text:style-name="id1-3-2-2-1-26">
              <text:list-item text:style-override="id1-3-2-2-1-26-1">
                <text:number>1.</text:number>
                <text:p text:style-name="al">tot het vergroten van de maximale parkeerduur van de blauwe zone op de twee openbare parkeerterreinen langs de Nelson Mandelaboulevard te Oss, door het wijzigen van de tekst op de verkeersborden ‘parkeerschijfzone’ (E10 en E11) naar ‘max. 2,5 uur’;</text:p>
              </text:list-item>
              <text:list-item text:style-override="id1-3-2-2-1-26-2">
                <text:number>2.</text:number>
                <text:p text:style-name="al">tot het instellen van eenrichtingsverkeer, met uitzondering van fietsers en bromfietsers, op de Nelson Mandela-boulevard te Oss (rijrichting: van Mondriaanlaan naar Joannes Zwijsenlaan), door middel van het plaatsen van de borden ‘eenrichtingsverkeer’ (C02, C03 en C04-R) met onderbord ‘uitgezonderd (brom)fietsers’ (OB54) en de borden ‘verplicht linksaf’ (3x D05-L);</text:p>
              </text:list-item>
              <text:list-item text:style-override="id1-3-2-2-1-26-3">
                <text:number>3.</text:number>
                <text:p text:style-name="al">tot het inzetten van gecertificeerde verkeersregelaars, gecoördineerd door TOP Oss, op/nabij alle openbare parkeerterreinen langs de Nelson Mandela-boulevard te Oss, vanaf één uur voor aanvang van een thuiswedstrijd van TOP Oss tot één uur na afloop van de wedstrijd;</text:p>
              </text:list-item>
              <text:list-item text:style-override="id1-3-2-2-1-26-4">
                <text:number>4.</text:number>
                <text:p text:style-name="al">tot het afsluiten van een gedeelte van de Mondriaanlaan en Rosa Parksweg te Oss, vanaf één uur voor aanvang van een thuiswedstrijd van TOP Oss tot één uur na afloop van de wedstrijd, door middel van het fysiek sluiten van poorten;</text:p>
              </text:list-item>
              <text:list-item text:style-override="id1-3-2-2-1-26-5">
                <text:number>5.</text:number>
                <text:p text:style-name="al">tot het opheffen van het besluit dat aan ontheffinghouders van TOP Oss vrijstelling wordt verleend van het zonale parkeerverbod op de Nelson Mandela-boulevard (zie ook Verkeersbesluit Aanpassen parkeerverbod en instellen parkeerschijfzones Nelson Mandelaboulevard (Talentencampus) te Oss, met kenmerk 2019-131, gepubliceerd op 4 december 2019);</text:p>
              </text:list-item>
              <text:list-item text:style-override="id1-3-2-2-1-26-6">
                <text:number>6.</text:number>
                <text:p text:style-name="al">dat deze maatregelen wordt uitgevoerd conform de bepalingen in het BABW en RVV 1990 en de bij dit besluit horende tekening met kenmerk Verkeersbesluit Diverse verkeersmaatregelen Nelson Mandela-boulevard en omgeving d.d. 20 maart 2026;</text:p>
              </text:list-item>
              <text:list-item text:style-override="id1-3-2-2-1-26-7">
                <text:number>7.</text:number>
                <text:p text:style-name="al">dat dit besluit in werking treedt op de dag, volgende op die, waarop de bekendmaking plaatsvindt.</text:p>
              </text:list-item>
            </text:list>
            <text:p text:style-name="common-al"/>
            <text:p text:style-name="common-al">Oss, 1 april 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3 mei 2026.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heer P. van Venrooij van de afdeling Veiligheid,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36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Oss - diverse verkeersmaatregelen - Nelson Mandela-boulevard en omgeving te Os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26-014</meta:user-defined>
    <meta:user-defined meta:name="DCTERMS.abstract">Verkeersbesluit diverse verkeersmaatregelen Nelson Mandela-boulevard en omgeving te Oss</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diverse verkeersmaatregelen Nelson Mandela-boulevard en omgeving te Oss</meta:user-defined>
    <meta:user-defined meta:name="DCTERMS.W3CDTF/DCTERMS.available">2026-04-01</meta:user-defined>
    <meta:user-defined meta:name="OVERHEIDop.externeBijlage">2026-014 PUBLICATIE SC Bijlage verkeersbesluit div|exb-2026-11706</meta:user-defined>
    <meta:user-defined meta:name="DCTERMS.W3CDTF/OVERHEIDop.jaargang">2026</meta:user-defined>
    <meta:user-defined meta:name="OVERHEIDop.publicationIssue">153689</meta:user-defined>
    <meta:user-defined meta:name="OVERHEIDop.GmbID/DC.identifier">gmb-2026-153689</meta:user-defined>
    <meta:user-defined meta:name="OVERHEIDop.versieInformatie"/>
  </office:meta>
</office:document-meta>
</file>