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10 units voor tijdelijke huisvesting - Hagewyk 63b, 9202A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gewyk 63b, 9202AJ Drachten, het plaatsen van 10 units voor tijdelijke huisvesting, ontvangen: 30 maart 2026. De aanvraag is geregistreerd onder zaaknummer Z2026-000009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6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3</meta:user-defined>
    <meta:user-defined meta:name="DCTERMS.abstract">Aanvraag omgevingsvergunning: Hagewyk 63b, 9202AJ Drachten, het plaatsen van 10 units voor tijdelijke huisvesting, ontvangen: 30 maart 2026, zaaknummer: Z2026-00000913</meta:user-defined>
    <dc:language>nl</dc:language>
    <meta:user-defined meta:name="OVERHEIDop.locatietype/OVERHEIDop.gebiedsmarkering">Vlak</meta:user-defined>
    <meta:user-defined meta:name="DC.title">Gemeente Smallingerland - aanvraag omgevingsvergunning - het plaatsen van 10 units voor tijdelijke huisvesting - Hagewyk 63b, 9202AJ Drachten</meta:user-defined>
    <meta:user-defined meta:name="DCTERMS.W3CDTF/DCTERMS.available">2026-04-01</meta:user-defined>
    <meta:user-defined meta:name="DCTERMS.W3CDTF/OVERHEIDop.jaargang">2026</meta:user-defined>
    <meta:user-defined meta:name="OVERHEIDop.publicationIssue">153686</meta:user-defined>
    <meta:user-defined meta:name="OVERHEIDop.GmbID/DC.identifier">gmb-2026-153686</meta:user-defined>
    <meta:user-defined meta:name="OVERHEIDop.versieInformatie"/>
  </office:meta>
</office:document-meta>
</file>