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30 grondgebonden koopwoningen (BOPA) aan de Sportlaan Driene 21 t/m 79 (Campus Driene veld 5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een besluit genomen op de aanvraag met zaaknummer Z2025-00004398 voor een Omgevingsvergunning voor het oprichten van 30 grondgebonden koopwoningen (BOPA) op locatie Sportlaan Driene 21 t/m 79 (Campus Driene veld 5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368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398</meta:user-defined>
    <meta:user-defined meta:name="DCTERMS.abstract">Betreft: Beschikking op aanvraag op locatie Sportlaan Driene 21 t/m 79 (Campus Driene veld 5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30 grondgebonden koopwoningen (BOPA) aan de Sportlaan Driene 21 t/m 79 (Campus Driene veld 5) in Hengelo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3685</meta:user-defined>
    <meta:user-defined meta:name="OVERHEIDop.GmbID/DC.identifier">gmb-2026-153685</meta:user-defined>
    <meta:user-defined meta:name="OVERHEIDop.versieInformatie"/>
  </office:meta>
</office:document-meta>
</file>