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- OMGEVINGSVERGUNNING - BOUWEN - LAGE DRIES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age Driesstraat 12 Helvoirt, realiseren dakkapel aan de voorzijde woning, Z26-303296.</text:p>
                <text:p text:style-name="al"/>
              </text:list-item>
            </text:list>
            <text:p text:style-name="common-al">De aanvraag is ontvangen op 29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6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- OMGEVINGSVERGUNNING - BOUWEN - LAGE DRIESSTRAAT 12 HELVOI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680</meta:user-defined>
    <meta:user-defined meta:name="OVERHEIDop.GmbID/DC.identifier">gmb-2026-153680</meta:user-defined>
    <meta:user-defined meta:name="OVERHEIDop.versieInformatie"/>
  </office:meta>
</office:document-meta>
</file>