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gevelterras over de gehele breedte van het horecapand, Kaiserstraat 17 2311GN Leiden, Kaiserstraat 19 2311G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7553</text:p>
            <text:p text:style-name="common-al">
            <text:span text:style-name="nadrukvet">Ingekomen:</text:span> 10-01-2026</text:p>
            <text:p text:style-name="common-al">
            <text:span text:style-name="nadrukvet">Locatie:</text:span> Kaiserstraat 17 2311GN Leiden, Kaiserstraat 19 2311G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7553" xlink:type="simple">publicatiesomgevingsvergunningen@leiden.nl</text:a> de volgende gegevens:</text:p>
            <text:p text:style-name="common-al">-het kenmerk van de aanvraag: Z/26/39375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6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7553</meta:user-defined>
    <meta:user-defined meta:name="DCTERMS.abstract">uitbreiden van het gevelterras over de gehele breedte van het horeca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en van het gevelterras over de gehele breedte van het horecapand, Kaiserstraat 17 2311GN Leiden, Kaiserstraat 19 2311GN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377_Samenvatting 000|exb-2026-1191</meta:user-defined>
    <meta:user-defined meta:name="OVERHEIDop.publicationIssue">15368</meta:user-defined>
    <meta:user-defined meta:name="OVERHEIDop.GmbID/DC.identifier">gmb-2026-15368</meta:user-defined>
    <meta:user-defined meta:name="OVERHEIDop.versieInformatie"/>
  </office:meta>
</office:document-meta>
</file>