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sluit aanleggen gereserveerde gehandicapten parkeerplaats Geraniumstraat 18</text:p>
      <text:section text:name="regeling_id1-3-2" text:style-name="regeling">
        <text:section text:name="aanhef_id1-3-2-1" text:style-name="aanhef">
          <text:p text:style-name="aanhef_wie">Gepubliceerd besluit van 5 maart 2026</text:p>
          <text:section text:name="considerans_id1-3-2-1-2" text:style-name="considerans">
            <text:p text:style-name="tussenkopcur">
            <text:span text:style-name="nadrukvet">Overwegingen ten aanzien van het besluit</text:span>
          </text:p>
            <text:p text:style-name="considerans.al">Uit controle blijkt dat de aanvrager van adres, Geraniumstraat 18, de mogelijkheid heeft om de auto op eigenterrein te kunnen parkeren. Hij heeft een garage met daarbij een op- inritcontructie waarop de auto kan parkeren. Hierdoor voldoet de aavrager niet aan de voorwaarden die de gemeente Kerkrade steld aan het verkrijgen van een gereserveerde gehandicapten parkeerplaats in de nabijheid van het woonadres. De voorwaarden zijn een gehandicapten parkeerkaart bestuurder en geen mogelijkheid om de auto op eigenterrein te kunnen park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eerdere genomen besluit van 5 maart 2026 voor het verlenen van toestemming en het realiseren van een gehandicapten parkeerplaats aan de Geraniumstraat 18 wordt ingetrokken en geweigerd. Aanvrager heeft genoeg ruimte om de auto op eigenterrein te kunnen parkeren.</text:p>
            <text:p text:style-name="tekst_bottom"/>
          </text:section>
        </text:section>
        <text:section text:name="regeling-sluiting_id1-3-2-3" text:style-name="regeling-sluiting">
          <text:section text:name="gegeven_id1-3-2-3-1" text:style-name="gegeven">
            <text:p text:style-name="dagtekening">
            <text:span text:style-name="plaats">Kerkrade 30 april 2026</text:span>
            <text:span text:style-name="datum"/>
          </text:p>
          </text:section>
          <text:section text:name="ondertekening_id1-3-2-3-2">
            <text:p>Het college van de gemeente Kerkrade </text:p>
            <text:p><text:span text:style-name="deze">Namens deze,</text:span></text:p>
            <text:p><text:span text:style-name="ondertekening_naam"><text:span text:style-name="voornaam">Ir. A.M.G.L. Passau</text:span><text:span text:style-name="achternaam"/></text:span></text:p>
            <text:p>Hoofd van de afdeling Stedelijke Ontwikkeling </text:p>
          </text:section>
        </text:section>
        <text:section text:name="bezwaarschrift_id1-3-2-4" text:style-name="bezwaarschrift">
          <text:p text:style-name="bezwaarschrift_top"/>
          <text:p text:style-name="tussenkopvetcur">Mededelingen</text:p>
          <text:p text:style-name="tussenkopcur">
          <text:span text:style-name="nadrukcur">Bezwaar- of beroepsclausule </text:span>
        </text:p>
          <text:p text:style-name="bezwaarschrift_al">Mocht U zich met onze beslissing niet kunnen verenigen, vanwege het feit dat U rechtstreeks door dit besluit in uw belang wordt getroffen, kunt U hiertegen op grond van artikel 7:1 van de Algemene wet- bestuursrecht binnen 6 weken na de datum van publicatie een gemotiveerd bezwaarschrift bij ons College indienen. Het </text:p>
          <text:p text:style-name="bezwaarschrift_al">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Dit bezwaarschrift schorst evenwel niet de werking van het bestreden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36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Kerkrade - Intrekken genomen besluit tot aanleg gereserveerde gehandicpaten parkeerplaats - Geranium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nomen besluit van 5 maart 2026 wordt ingetrokken en de aanvraag wordt geweigerd.</meta:user-defined>
    <meta:user-defined meta:name="OVERHEIDop.verkeersbordcode">E6</meta:user-defined>
    <dc:language>nl</dc:language>
    <meta:user-defined meta:name="OVERHEIDop.locatietype/OVERHEIDop.gebiedsmarkering">Adres</meta:user-defined>
    <meta:user-defined meta:name="DC.title">Intrekken besluit aanleggen gereserveerde gehandicapten parkeerplaats Geraniumstraat 18</meta:user-defined>
    <meta:user-defined meta:name="DCTERMS.W3CDTF/DCTERMS.available">2026-04-01</meta:user-defined>
    <meta:user-defined meta:name="DCTERMS.W3CDTF/OVERHEIDop.jaargang">2026</meta:user-defined>
    <meta:user-defined meta:name="OVERHEIDop.publicationIssue">153674</meta:user-defined>
    <meta:user-defined meta:name="OVERHEIDop.GmbID/DC.identifier">gmb-2026-153674</meta:user-defined>
    <meta:user-defined meta:name="OVERHEIDop.versieInformatie"/>
  </office:meta>
</office:document-meta>
</file>