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andweer Blokker 100 jaa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IJsselweg 4 - Brandweer Blokker 100 jaar – 4 jul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randweer Blokker 100 jaar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73</meta:user-defined>
    <meta:user-defined meta:name="OVERHEIDop.GmbID/DC.identifier">gmb-2026-153673</meta:user-defined>
    <meta:user-defined meta:name="OVERHEIDop.versieInformatie"/>
  </office:meta>
</office:document-meta>
</file>