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samenvoegen van 6 bewonerskamers naar 3 appartementen voor wonen met zorg op de locatie Rembrandthof 85 te Hardinxveld-Giessendam zaaknummer 9003Z-25-468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6-09-2025</text:p>
            <text:p text:style-name="common-al">Organisatie: Hardinxveld-Giessendam</text:p>
            <text:p text:style-name="common-al">Jaargang en nummer: Gemeenteblad 2025, 417901</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417901.html" xlink:type="simple">https://zoek.officielebekendmakingen.nl/gmb-2025-417901.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6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5-468389</meta:user-defined>
    <dc:language>nl</dc:language>
    <meta:user-defined meta:name="DC.title">Herpublicatie – Toestemming voor het samenvoegen van 6 bewonerskamers naar 3 appartementen voor wonen met zorg op de locatie Rembrandthof 85 te Hardinxveld-Giessendam zaaknummer 9003Z-25-468389</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9003Z-25-468389|exb-2026-11705</meta:user-defined>
    <meta:user-defined meta:name="OVERHEIDop.publicationIssue">153672</meta:user-defined>
    <meta:user-defined meta:name="OVERHEIDop.GmbID/DC.identifier">gmb-2026-153672</meta:user-defined>
    <meta:user-defined meta:name="OVERHEIDop.versieInformatie"/>
  </office:meta>
</office:document-meta>
</file>