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aanwijzing toezichthouders van Staatsbosbeheer, Natuurmonumenten en It Fryske Gea</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Overwegende dat het wenselijk is om ten aanzien van de heer Sikke Visser af te wijken van het besluit aanwijzing toezichthouders van Staatsbosbeheer, Natuurmonumenten en It Fryske Gea,</text:p>
            <text:p text:style-name="al"/>
            <text:p text:style-name="al">Gelet op het bepaalde in artikel 13, eerste lid, aanhef en onder sub o, van de Gemeentewet;</text:p>
            <text:p text:style-name="al"/>
            <text:p text:style-name="al">Besluit vast te stellen:</text:p>
            <text:p text:style-name="al">
            <text:span text:style-name="nadrukvet">Wijziging van het besluit aanwijzing toezichthouders van Staatsbosbeheer, Natuurmonumenten en It Fryske Ge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aanwijzing toezichthouders van Staatsbosbeheer, Natuurmonumenten en It Fryske Gea wordt als volgt gewijzigd.</text:p>
            <text:p text:style-name="al"/>
            <text:p text:style-name="al">Ten aanzien van de aanwijzing als toezichthouder in de zin van de Algemene wet bestuursrecht, belast met het toezicht op de naleving van het bepaalde bij of krachtens de Algemene Plaatselijke Verordening Opsterland, wordt een uitzondering gemaakt met betrekking tot de heer Sikke Visser, die per 26 maart 2026 is benoemd als raadslid van de gemeente Opsterland. Het Besluit aanwijzing toezichthouders van Staatsbosbeheer, Natuurmonumenten en It Fryske Gea is niet van toepassing op de heer Sikke Visser, gedurende de periode dat hij benoemd is als raadslid van de gemeente Opsterland. De heer Sikke Visser kan gedurende de periode dat hij raadslid is, ter voorkoming van onverenigbare betrekkingen zoals bedoeld in artikel 13, eerste lid, aanhef en onder sub o, Gemeentewet, geen toezichthoudende werkzaamheden uitvoeren zoals bedoeld in het besluit aanwijzing toezichthouders van Staatsbosbeheer, Natuurmonumenten en It Fryske Gea.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30 maart 2026, </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gemeentesecretaris, </text:span></text:p>
            <text:p><text:span text:style-name="functie">Sandra van ’t Hooge </text:span></text:p>
          </text:section>
          <text:section text:name="ondertekening_id1-3-2-3-4">
            <text:p><text:span text:style-name="functie"/></text:p>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6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3, eerste lid, van de Gemeentewet]|[1.0:c:BWBR0005416&amp;artikel=13&amp;lid=1&amp;g=2026-03-21</meta:user-defined>
    <meta:user-defined meta:name="OVERHEIDop.referentienummer">0086250667</meta:user-defined>
    <dc:language>nl</dc:language>
    <meta:user-defined meta:name="OVERHEIDop.locatietype/OVERHEIDop.gebiedsmarkering">Gemeente</meta:user-defined>
    <meta:user-defined meta:name="DC.title">Wijziging van het besluit aanwijzing toezichthouders van Staatsbosbeheer, Natuurmonumenten en It Fryske Gea</meta:user-defined>
    <meta:user-defined meta:name="DCTERMS.W3CDTF/DCTERMS.available">2026-04-01</meta:user-defined>
    <meta:user-defined meta:name="DCTERMS.W3CDTF/OVERHEIDop.jaargang">2026</meta:user-defined>
    <meta:user-defined meta:name="OVERHEIDop.publicationIssue">153671</meta:user-defined>
    <meta:user-defined meta:name="OVERHEIDop.GmbID/DC.identifier">gmb-2026-153671</meta:user-defined>
    <meta:user-defined meta:name="OVERHEIDop.versieInformatie"/>
  </office:meta>
</office:document-meta>
</file>