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prinklertank en prefab pomphuis ten behoeve van een sprinklerinstallatie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plaatsen van een sprinklertank en prefab pomphuis ten behoeve van een sprinklerinstallatie</text:p>
            <text:p text:style-name="common-al">
            <text:span text:style-name="nadrukvet">Zaaknummer:</text:span> 1773ESUITE1378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78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7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36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7862026</meta:user-defined>
    <meta:user-defined meta:name="DCTERMS.abstract">het plaatsen van een sprinklertank en prefab pomphuis ten behoeve van een sprinklerinstallatie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sprinklertank en prefab pomphuis ten behoeve van een sprinklerinstallatie, Veerweg 12 8121AA Ol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70</meta:user-defined>
    <meta:user-defined meta:name="OVERHEIDop.GmbID/DC.identifier">gmb-2026-153670</meta:user-defined>
    <meta:user-defined meta:name="OVERHEIDop.versieInformatie"/>
  </office:meta>
</office:document-meta>
</file>