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B3C-VH4216, Koperwieklaan, Vogel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98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0 maart 2026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B3C-VH4216, Koperwieklaan, Vogelhorst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3669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66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66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983</meta:user-defined>
    <meta:user-defined meta:name="DCTERMS.abstract">Gemeente Almere - aanvraag omgevingsvergunning - het bouwen van een woning - 5B3C-VH4216, Koperwieklaan, Vogelhorst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B3C-VH4216, Koperwieklaan, Vogelhorst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669</meta:user-defined>
    <meta:user-defined meta:name="OVERHEIDop.GmbID/DC.identifier">gmb-2026-153669</meta:user-defined>
    <meta:user-defined meta:name="OVERHEIDop.versieInformatie"/>
  </office:meta>
</office:document-meta>
</file>