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lkenswaard Noord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3-2026 een aanvraag omgevingsvergunning ontvangen.</text:p>
            <text:p text:style-name="common-al">Het betreft een aanvraag op locatie Valkenswaard  Noord ong. Valkenswaard met omschrijving Hydrologisch herstel en zaaknummer <text:span text:style-name="nadrukvet">470587</text:span>.</text:p>
            <text:p text:style-name="common-al">De zaak is geregistreerd onder nummer 470587 en is aangevraagd voor de volgende onderdelen: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366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6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6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470587</meta:user-defined>
    <meta:user-defined meta:name="DCTERMS.abstract">Hydrologisch herstel, Valkenswaard Noord o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alkenswaard Noord ong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667</meta:user-defined>
    <meta:user-defined meta:name="OVERHEIDop.GmbID/DC.identifier">gmb-2026-153667</meta:user-defined>
    <meta:user-defined meta:name="OVERHEIDop.versieInformatie"/>
  </office:meta>
</office:document-meta>
</file>