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26m², nabij Oostlaan tegenover 5, Velserbro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Objectinformatie:</text:span>
          </text:p>
            <text:p text:style-name="al">Het betreft een perceel grond gelegen ongeveer tegenover Oostlaan 5 in Velserbroek. Het gaat om een stuk grond dat onderdeel is van het nieuw te realiseren sportpark.</text:p>
            <text:p text:style-name="al">Het perceel is kadastraal bekend onder gemeente Velsen, sectie P, nummer 5219, gedeeltelijk, ongeveer 26m<text:span text:style-name="sup">2</text:span>groot.</text:p>
            <text:p text:style-name="al">De beoogde koper is de enige serieuze gegadigde voor de uitgifte van het onderhavige perceel, omdat: De voorgenomen verkoop van het perceel grond noodzakelijk is om afdoende in elektriciteitsvoorziening in de nabije omgeving te kunnen voorzien; </text:p>
            <text:p text:style-name="al">Het perceel grond is na grondig onderzoek de geschiktste locatie gebleken voor het oprichten van een middenspanningsruimte;</text:p>
            <text:p text:style-name="al">Het hebben van voldoende elektriciteitsvoorziening is een publieke taak die het algemeen belang dient; </text:p>
            <text:p text:style-name="al">De realisatie van elektriciteitsvoorzieningen is voorbehouden aan netbeheerders; </text:p>
            <text:p text:style-name="al">De beoogde koper de enige netbeheerder is in de regio, verantwoordelijk voor de aanleg van de elektriciteitsvoorzieningen; en</text:p>
            <text:p text:style-name="al">De beoogde koper op grond van zijn wettelijke taken, in staat is om ter plaatse die elektriciteitsvoorziening te realiseren en te onderhouden en voldoet aan de wettelijke vereisten voor de uitvoering van deze taken</text:p>
            <text:p text:style-name="al">
            <text:span text:style-name="nadrukvet"/>
          </text:p>
            <text:p text:style-name="al">
            <text:span text:style-name="nadrukvet">Bent u het niet eens met dit voornemen?</text:span>
          </text:p>
            <text:p text:style-name="al">Een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span text:style-name="nadrukvet"/>
          </text:p>
            <text:p text:style-name="al">
            <text:span text:style-name="nadrukvet">Let op!</text:span>
          </text:p>
            <text:p text:style-name="al">Tegen de voorgenomen verkoop kunnen geen zienswijzen, bezwaren en/of beroep worden ingediend of ingesteld in de zin van de Algemene wet bestuursrecht (Awb).</text:p>
            <text:p text:style-name="al">
            <text:span text:style-name="nadrukvet"/>
          </text:p>
            <text:p text:style-name="al">
            <text:span text:style-name="nadrukvet">Kennisgeving</text:span>
          </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6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Velsen is voornemens om met Liander N.V. een koopovereenkomst te sluiten voor het perceel grond van circa 26m², nabij Oostlaan tegenover 5, Velserbroek</meta:user-defined>
    <meta:user-defined meta:name="DCTERMS.W3CDTF/DCTERMS.available">2026-04-02</meta:user-defined>
    <meta:user-defined meta:name="DCTERMS.W3CDTF/OVERHEIDop.jaargang">2026</meta:user-defined>
    <meta:user-defined meta:name="OVERHEIDop.publicationIssue">153666</meta:user-defined>
    <meta:user-defined meta:name="OVERHEIDop.GmbID/DC.identifier">gmb-2026-153666</meta:user-defined>
    <meta:user-defined meta:name="OVERHEIDop.versieInformatie"/>
  </office:meta>
</office:document-meta>
</file>