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2">
      <text:list-level-style-bullet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f jeugdwerk 2024 - 2027</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Overwegende; </text:p>
            <text:p text:style-name="al">dat hun college op grond van de artikelen 3, 5, 6, 8, 9, 10, 11,12,13, 17, 18, 19, 20 21 en 22 van de Algemene Subsidieverordening Meierijstad 2018 nadere regels kan stellen met betrekking tot: </text:p>
            <text:list text:style-name="id1-3-2-1-1-4">
              <text:list-item text:style-override="id1-3-2-1-1-4-1">
                <text:number>a.</text:number>
                <text:p text:style-name="al">de voor subsidie in aanmerking komende activiteiten, de doelgroepen die voor subsidie in aanmerking komen, de berekening van de subsidie en de uitbetaling van de subsidie;</text:p>
              </text:list-item>
              <text:list-item text:style-override="id1-3-2-1-1-4-2">
                <text:number>b.</text:number>
                <text:p text:style-name="al">de afwijking van de regels van de verordening voor zover dat nodig is ten behoeve van het voldoen aan Europese steunkaders;  </text:p>
              </text:list-item>
              <text:list-item text:style-override="id1-3-2-1-1-4-3">
                <text:number>c.</text:number>
                <text:p text:style-name="al">de wijze van verdeling van subsidies waarvoor een subsidieplafond is vastgesteld ; </text:p>
              </text:list-item>
              <text:list-item text:style-override="id1-3-2-1-1-4-4">
                <text:number>d.</text:number>
                <text:p text:style-name="al">de eventuele afwijking van de in de verordening opgenomen indexering;  </text:p>
              </text:list-item>
              <text:list-item text:style-override="id1-3-2-1-1-4-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f.</text:number>
                <text:p text:style-name="al">de aanvraagtermijn;  </text:p>
              </text:list-item>
              <text:list-item text:style-override="id1-3-2-1-1-4-7">
                <text:number>g.</text:number>
                <text:p text:style-name="al">de beslistermijn; </text:p>
              </text:list-item>
              <text:list-item text:style-override="id1-3-2-1-1-4-8">
                <text:number>h.</text:number>
                <text:p text:style-name="al">de weigering van een subsidie; </text:p>
              </text:list-item>
              <text:list-item text:style-override="id1-3-2-1-1-4-9">
                <text:number>i.</text:number>
                <text:p text:style-name="al">de verantwoording van de besteding van de subsidie en de daarbij te overleggen gegevens; </text:p>
              </text:list-item>
              <text:list-item text:style-override="id1-3-2-1-1-4-10">
                <text:number>j.</text:number>
                <text:p text:style-name="al">de berekeningswijze van uurtarieven, voor zover daarvan gebruik gemaakt wordt bij de bepaling van de subsidiabele kosten; </text:p>
              </text:list-item>
              <text:list-item text:style-override="id1-3-2-1-1-4-11">
                <text:number>k.</text:number>
                <text:p text:style-name="al">de definiëring van kostenbegrippen bij de berekening van uurtarieven; </text:p>
              </text:list-item>
              <text:list-item text:style-override="id1-3-2-1-1-4-12">
                <text:number>l.</text:number>
                <text:p text:style-name="al">bijzondere omstandigheden die nopen tot afwijking van de nadere regels.  </text:p>
              </text:list-item>
            </text:list>
            <text:p text:style-name="al">dat herziening van bestaande regelgeving m.b.t. de subsidiering van activiteiten op het terrein van preventief jeugdwerk noodzakelijk is in verband met actualisatie van beleid.  </text:p>
            <text:p text:style-name="al">gelet op bovengenoemde artikelen van de “Algemene Subsidieverordening Meierijstad 2018  (ASV 2018)”; </text:p>
            <text:p text:style-name="al">gelet op titel 4.2 en 4.3. van de Algemene wet bestuursrecht; </text:p>
            <text:p text:style-name="al">b e s l u i t  </text:p>
            <text:p text:style-name="al">vast te stellen de : </text:p>
            <text:p text:style-name="al">Subsidieregeling preventief jeugdwerk 2024 - 202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
              <text:span text:style-name="nadrukvet">Algemeen jeugdwerk</text:span>:</text:p>
              <text:p text:style-name="al">Activiteiten met een structureel karakter, die specifiek gericht zijn op de vrijetijdsbesteding van jeugd en jongeren uit Meierijstad in de leeftijd tot en met 17 jaar. Dit betreft wekelijkse, maar ook niet-wekelijkse fysieke activiteiten, die gerelateerd zijn aan vrijetijdsbesteding, educatie en/of bijdragen aan de ontplooiing van het individu of de sociale cohesie in de kern of het dorp. Online of digitale activiteiten vallen hier niet onder. </text:p>
              <text:p text:style-name="al">
              <text:span text:style-name="nadrukvet">Structureel Specialistisch/ verdiepend jeugdwerk:</text:span>
              <text:span text:style-name="nadrukvet"/>
            </text:p>
              <text:p text:style-name="al">
              <text:span text:style-name="nadrukvet"/>Jeugdwerk met een structureel karakter voor jeugd en jongeren tot en met 17 jaar uit Meierijstad, dat zich richt op een specifieke doelgroep of thematiek en daardoor een beperkter, maar stabiel bereik heeft. Het betreft fysieke activiteiten die bijdragen aan talentontwikkeling, vaardigheden, persoonlijke ontwikkeling, innovatie of verdieping en die aanvullend zijn op het algemeen preventief jeugdwerkaanbod. Online of digitale activiteiten vallen hier niet onder. </text:p>
              <text:p text:style-name="al">
              <text:span text:style-name="nadrukvet">DCF methode</text:span>
            </text:p>
              <text:p text:style-name="al">De berekening van de kostprijshuur geschiedt op basis van de DCF methode (Discounted Cash Flow), een berekening voor kostprijs-dekkende huur. Hierin worden verschillende variabelen meegenomen: </text:p>
              <text:p text:style-name="al">
              <text:span text:style-name="nadrukvet">Halt-project</text:span>:</text:p>
              <text:p text:style-name="al">Projectactiviteiten die erop zijn gericht grensoverschrijdend gedrag bij jongeren in de leeftijd van 12 tot 18 jaar te voorkomen door voorlichting te verzorgen op scholen en de begeleiding van jongeren met het doel hen een tweede kans te geven nadat eventueel grensoverschrijdend gedrag heeft plaatsgevonden.  </text:p>
              <text:p text:style-name="al">
              <text:span text:style-name="nadrukvet">Jeugdvakantieweek:</text:span>
            </text:p>
              <text:p text:style-name="al">
              <text:span text:style-name="nadrukvet"/>Een programma met doelgerichte activiteiten, die gedurende een periode van minimaal 4 dagen achtereen worden aangeboden tijdens de zomervakantie met als oorspronkelijke doelstelling om kinderen in de leeftijd tot en met 12 jaar, een vrije tijdsprogramma aan te bieden. </text:p>
              <text:p text:style-name="al">
              <text:span text:style-name="nadrukvet">Scouting en Jong Nederland</text:span>
              <text:span text:style-name="nadrukvet"/>
            </text:p>
              <text:p text:style-name="al">
              <text:span text:style-name="nadrukvet"/>Een stichting of een vereniging, die als doelstelling heeft in groepsverband activiteiten voor en met de jeugd uit Meierijstad tot 18jaar aan te bieden, waardoor een bijdrage wordt geleverd aan de vorming en ontplooiing van het jeugdlid. Daarbij zijn het buitenleven met overnachtingen belangrijke onderdelen.  </text:p>
              <text:p text:style-name="al">
              <text:span text:style-name="nadrukvet">Speel-o-theek:</text:span>
              <text:span text:style-name="nadrukvet"/>
            </text:p>
              <text:p text:style-name="al">
              <text:span text:style-name="nadrukvet"/>Een voorziening die het mogelijk maak dat inwoners uit Meierijstad speelgoed kunnen lenen voor dagelijks gebruik.  </text:p>
              <text:p text:style-name="al">
              <text:span text:style-name="nadrukvet">Verordening:</text:span>
              <text:span text:style-name="nadrukvet"/>
              <text:span text:style-name="nadrukvet"/>
            </text:p>
              <text:p text:style-name="al">
              <text:span text:style-name="nadrukvet"/>De Algemene subsidieverordening gemeente Meierijstad 2018. </text:p>
            </text:section>
            <text:section text:name="artikel_id1-3-2-2-1-3" text:style-name="artikel">
              <text:p text:style-name="artikel_kop_titel"><text:span text:style-name="artikel_kop_label">Artikel</text:span> <text:span text:style-name="artikel_kop_nr">2</text:span> ALGEMENE REGELS </text:p>
              <text:list text:style-name="id1-3-2-2-1-3-2">
                <text:list-item text:style-override="id1-3-2-2-1-3-2-1">
                  <text:number>1.</text:number>
                  <text:p text:style-name="al">Geen subsidie wordt verleend aan organisaties met een winstoogmerk. </text:p>
                </text:list-item>
                <text:list-item text:style-override="id1-3-2-2-1-3-2-2">
                  <text:number>2.</text:number>
                  <text:p text:style-name="al">Activiteiten moeten beschikbaar zijn voor alle inwoners van Meierijstad, uitgangspunt is een zoveel mogelijk inclusief aanbod. </text:p>
                </text:list-item>
                <text:list-item text:style-override="id1-3-2-2-1-3-2-3">
                  <text:number>3.</text:number>
                  <text:p text:style-name="al">Jubilea en recepties en daarmee naar het oordeel van het college naar haar aard vergelijkbare activiteiten kunnen niet in aanmerking komen voor subsidie. </text:p>
                </text:list-item>
                <text:list-item text:style-override="id1-3-2-2-1-3-2-4">
                  <text:number>4.</text:number>
                  <text:p text:style-name="al">Activiteiten moeten passen binnen de uitgangspunten opgenomen in het jeugdbeleid. </text:p>
                </text:list-item>
                <text:list-item text:style-override="id1-3-2-2-1-3-2-5">
                  <text:number>5.</text:number>
                  <text:p text:style-name="al">Vereniging of stichting moet kunnen aantonen dat de organiserende personen minimaal twee jaar ervaring hebben. </text:p>
                </text:list-item>
                <text:list-item text:style-override="id1-3-2-2-1-3-2-6">
                  <text:number>6.</text:number>
                  <text:p text:style-name="al">Activiteiten waarvoor subsidie wordt aangevraagd vinden fysiek plaats binnen de gemeente Meierijstad. Online of digitale activiteiten komen niet in aanmerking voor subsidie. </text:p>
                </text:list-item>
              </text:list>
            </text:section>
            <text:p text:style-name="hoofdstuk_bottom"/>
          </text:section>
          <text:section text:name="hoofdstuk_id1-3-2-2-2" text:style-name="hoofdstuk">
            <text:p text:style-name="hoofdstuk_kop"><text:span text:style-name="label">HOOFDSTUK</text:span> <text:span text:style-name="nr">2</text:span> SUBSIDIEREGELS </text:p>
            <text:section text:name="paragraaf_id1-3-2-2-2-2" text:style-name="paragraaf">
              <text:p text:style-name="paragraaf_kop"><text:span text:style-name="label">Paragraaf</text:span> <text:span text:style-name="nr">1:</text:span> Algemeen jeugdwerk (voor STRUCTURELE activiteiten) </text:p>
              <text:section text:name="artikel_id1-3-2-2-2-2-2" text:style-name="artikel">
                <text:p text:style-name="artikel_kop_titel"><text:span text:style-name="artikel_kop_label">Artikel</text:span> <text:span text:style-name="artikel_kop_nr">3</text:span> Subsidiabele activiteiten </text:p>
                <text:p text:style-name="al">Subsidie wordt verleend aan verenigingen of stichtingen die voldoen aan het bepaalde in artikel 2 voor activiteiten gericht op het stimuleren van jeugd tot en met 17 jaar uit Meierijstad om actief deel te nemen aan vrijetijdsbesteding en educatie, en/of activiteiten die bijdragen aan de persoonlijke ontwikkeling en de sociale cohesie binnen kernen en dorpen </text:p>
              </text:section>
              <text:section text:name="artikel_id1-3-2-2-2-2-3" text:style-name="artikel">
                <text:p text:style-name="artikel_kop_titel"><text:span text:style-name="artikel_kop_label">Artikel</text:span> <text:span text:style-name="artikel_kop_nr">4</text:span> Subsidiegrondslag </text:p>
                <text:p text:style-name="al">De subsidie bestaat uit de volgende onderdelen: </text:p>
                <text:list text:style-name="id1-3-2-2-2-2-3-3">
                  <text:list-item text:style-override="id1-3-2-2-2-2-3-3-1">
                    <text:number>a.</text:number>
                    <text:p text:style-name="al">Een basissubsidie  € 3.300 </text:p>
                  </text:list-item>
                  <text:list-item text:style-override="id1-3-2-2-2-2-3-3-2">
                    <text:number>b.</text:number>
                    <text:p text:style-name="al">Een subsidiebedrag per deelnemer, voor het gemiddelde aantal deelnemers per week, van €17 voor elke deelnemer tot en met 17 jaar </text:p>
                  </text:list-item>
                  <text:list-item text:style-override="id1-3-2-2-2-2-3-3-3">
                    <text:number>c.</text:number>
                    <text:p text:style-name="al">100% subsidie in de vaste huurkosten van een gemeentelijke accommodatie </text:p>
                  </text:list-item>
                  <text:list-item text:style-override="id1-3-2-2-2-2-3-3-4">
                    <text:number>d.</text:number>
                    <text:p text:style-name="al">Indien een gemeentelijke accommodatie in een bepaalde kern niet aanwezig is kan in overleg een subsidie in de huur van een alternatieve accommodatie worden verleend; </text:p>
                  </text:list-item>
                </text:list>
              </text:section>
              <text:section text:name="artikel_id1-3-2-2-2-2-4" text:style-name="artikel">
                <text:p text:style-name="artikel_kop_titel"><text:span text:style-name="artikel_kop_label">Artikel</text:span> <text:span text:style-name="artikel_kop_nr">5</text:span> Wijze van vaststellen </text:p>
                <text:p text:style-name="al">De subsidie wordt vastgesteld zonder voorafgaande subsidieverlening.  </text:p>
              </text:section>
              <text:section text:name="artikel_id1-3-2-2-2-2-5" text:style-name="artikel">
                <text:p text:style-name="artikel_kop_titel"><text:span text:style-name="artikel_kop_label">Artikel</text:span> <text:span text:style-name="artikel_kop_nr">6</text:span> Subsidieplafond </text:p>
                <text:list text:style-name="id1-3-2-2-2-2-5-2">
                  <text:list-item text:style-override="id1-3-2-2-2-2-5-2-1">
                    <text:number>1.</text:number>
                    <text:p text:style-name="al">Het college stelt jaarlijks een subsidieplafond vast.  </text:p>
                  </text:list-item>
                  <text:list-item text:style-override="id1-3-2-2-2-2-5-2-2">
                    <text:number>2.</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4 Subsidiegrondslag. Wanneer het budget ontoereikend is, zullen de subsidiebedragen naar rato verdeeld worden over alle aanvragende  organisaties.  </text:p>
                  </text:list-item>
                </text:list>
              </text:section>
            </text:section>
            <text:section text:name="paragraaf_id1-3-2-2-2-3" text:style-name="paragraaf">
              <text:p text:style-name="paragraaf_kop"><text:span text:style-name="label">Paragraaf</text:span> <text:span text:style-name="nr">2:</text:span> Algemeen jeugdwerk (niet-STRUCTURELE activiteiten) </text:p>
              <text:section text:name="artikel_id1-3-2-2-2-3-2" text:style-name="artikel">
                <text:p text:style-name="artikel_kop_titel"><text:span text:style-name="artikel_kop_label">Artikel</text:span> <text:span text:style-name="artikel_kop_nr">7</text:span> Subsidiabele activiteiten </text:p>
                <text:p text:style-name="al">Subsidie wordt verleend aan verenigingen of stichtingen die voldoen aan het bepaalde in artikel 2 voor activiteiten (ten minste vijf keer per kalenderjaar) die gericht zijn op het stimuleren van jeugd tot en met 17 jaar uit Meierijstad tot actieve deelname aan vrijetijdsbesteding en educatie, en/of bijdragen aan de persoonlijke ontwikkeling en de sociale cohesie binnen kernen en dorpen. </text:p>
              </text:section>
              <text:section text:name="artikel_id1-3-2-2-2-3-3" text:style-name="artikel">
                <text:p text:style-name="artikel_kop_titel"><text:span text:style-name="artikel_kop_label">Artikel</text:span> <text:span text:style-name="artikel_kop_nr">8</text:span> Subsidiegrondslag </text:p>
                <text:p text:style-name="al">De subsidie bestaat uit de volgende onderdelen: </text:p>
                <text:list text:style-name="id1-3-2-2-2-3-3-3">
                  <text:list-item text:style-override="id1-3-2-2-2-3-3-3-1">
                    <text:number>a.</text:number>
                    <text:p text:style-name="al">Een basissubsidie van €  1.000 </text:p>
                  </text:list-item>
                  <text:list-item text:style-override="id1-3-2-2-2-3-3-3-2">
                    <text:number>b.</text:number>
                    <text:p text:style-name="al">Een subsidiebedrag van € 200,- per georganiseerde activiteit voor jeugd tot en met 17 jaar, met een max van 15 activiteiten per jaar.  </text:p>
                  </text:list-item>
                  <text:list-item text:style-override="id1-3-2-2-2-3-3-3-3">
                    <text:number>c.</text:number>
                    <text:p text:style-name="al">100% subsidie in de vaste huurkosten van een gemeentelijke accommodatie voor de jeugdactiviteiten   </text:p>
                  </text:list-item>
                  <text:list-item text:style-override="id1-3-2-2-2-3-3-3-4">
                    <text:number>d.</text:number>
                    <text:p text:style-name="al">Indien een gemeentelijke accommodatie in een bepaalde kern niet aanwezig is kan in overleg een subsidie in de huur van een alternatieve accommodatie worden verleend; </text:p>
                  </text:list-item>
                </text:list>
              </text:section>
              <text:section text:name="artikel_id1-3-2-2-2-3-4" text:style-name="artikel">
                <text:p text:style-name="artikel_kop_titel"><text:span text:style-name="artikel_kop_label">Artikel</text:span> <text:span text:style-name="artikel_kop_nr">9</text:span> Wijze van vaststellen </text:p>
                <text:p text:style-name="al">De subsidie wordt vastgesteld zonder voorafgaande subsidieverlening.  </text:p>
              </text:section>
              <text:section text:name="artikel_id1-3-2-2-2-3-5" text:style-name="artikel">
                <text:p text:style-name="artikel_kop_titel"><text:span text:style-name="artikel_kop_label">Artikel</text:span> <text:span text:style-name="artikel_kop_nr">10</text:span> Subsidieplafond </text:p>
                <text:list text:style-name="id1-3-2-2-2-3-5-2">
                  <text:list-item text:style-override="id1-3-2-2-2-3-5-2-1">
                    <text:number>1.</text:number>
                    <text:p text:style-name="al">Het college stelt jaarlijks een subsidieplafond vast.  </text:p>
                  </text:list-item>
                  <text:list-item text:style-override="id1-3-2-2-2-3-5-2-2">
                    <text:number>2.</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8 Subsidiegrondslag. Wanneer het budget ontoereikend is, zullen de subsidiebedragen naar rato verdeeld worden over alle aanvragende  organisaties.  </text:p>
                  </text:list-item>
                </text:list>
              </text:section>
            </text:section>
            <text:section text:name="paragraaf_id1-3-2-2-2-4" text:style-name="paragraaf">
              <text:p text:style-name="paragraaf_kop"><text:span text:style-name="label">Paragraaf</text:span> <text:span text:style-name="nr">3:</text:span> STRUCTUREEL SPECIALISTISCH/VERDIEPEND JEUGDWERK </text:p>
              <text:section text:name="artikel_id1-3-2-2-2-4-2" text:style-name="artikel">
                <text:p text:style-name="artikel_kop_titel"><text:span text:style-name="artikel_kop_label">Artikel</text:span> <text:span text:style-name="artikel_kop_nr">11</text:span> Subsidiabele activiteiten </text:p>
                <text:p text:style-name="al">Subsidie wordt verleend aan verenigingen of stichtingen die voldoen aan het bepaalde in artikel 2 voor activiteiten gericht op structureel specialistisch of verdiepend jeugdwerk voor jeugd en jongeren tot en met 17 jaar uit Meierijstad. Deze activiteiten hebben een structureel karakter (minimaal wekelijks), richten zich op een specifieke doelgroep of thematiek, hebben een beperkter maar aantoonbaar stabiel bereik en vinden fysiek plaats binnen de gemeente Meierijstad. </text:p>
              </text:section>
              <text:section text:name="artikel_id1-3-2-2-2-4-3" text:style-name="artikel">
                <text:p text:style-name="artikel_kop_titel"><text:span text:style-name="artikel_kop_label">Artikel</text:span> <text:span text:style-name="artikel_kop_nr">11</text:span> Subsidiegrondslag </text:p>
                <text:p text:style-name="al">De subsidie bestaat uit de volgende onderdelen: </text:p>
                <text:list text:style-name="id1-3-2-2-2-4-3-3">
                  <text:list-item text:style-override="id1-3-2-2-2-4-3-3-1">
                    <text:number>a.</text:number>
                    <text:p text:style-name="al">een basissubsidie van € 250 per jaar; </text:p>
                  </text:list-item>
                  <text:list-item text:style-override="id1-3-2-2-2-4-3-3-2">
                    <text:number>b.</text:number>
                    <text:p text:style-name="al">een subsidiebedrag van € 15 per deelnemer per jaar; </text:p>
                  </text:list-item>
                  <text:list-item text:style-override="id1-3-2-2-2-4-3-3-3">
                    <text:number>c.</text:number>
                    <text:p text:style-name="al">er wordt geen accommodatiesubsidie verstrekt. </text:p>
                  </text:list-item>
                </text:list>
              </text:section>
              <text:section text:name="artikel_id1-3-2-2-2-4-4" text:style-name="artikel">
                <text:p text:style-name="artikel_kop_titel"><text:span text:style-name="artikel_kop_label">Artikel</text:span> <text:span text:style-name="artikel_kop_nr">12</text:span> Wijze van vaststellen </text:p>
                <text:p text:style-name="al">De subsidie wordt vastgesteld zonder voorafgaande subsidieverlening.  </text:p>
              </text:section>
              <text:section text:name="artikel_id1-3-2-2-2-4-5" text:style-name="artikel">
                <text:p text:style-name="artikel_kop_titel"><text:span text:style-name="artikel_kop_label">Artikel</text:span> <text:span text:style-name="artikel_kop_nr">13</text:span> Subsidieplafond </text:p>
                <text:list text:style-name="id1-3-2-2-2-4-5-2">
                  <text:list-item text:style-override="id1-3-2-2-2-4-5-2-1">
                    <text:number>•</text:number>
                    <text:p text:style-name="al">Het college stelt jaarlijks een subsidieplafond vast.  </text:p>
                  </text:list-item>
                  <text:list-item text:style-override="id1-3-2-2-2-4-5-2-2">
                    <text:number>•</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11 Subsidiegrondslag. Wanneer het budget ontoereikend is, zullen de subsidiebedragen naar rato verdeeld worden over alle aanvragende  organisaties. </text:p>
                  </text:list-item>
                </text:list>
              </text:section>
            </text:section>
            <text:section text:name="paragraaf_id1-3-2-2-2-5" text:style-name="paragraaf">
              <text:p text:style-name="paragraaf_kop"><text:span text:style-name="label">PARAGRAAF</text:span> <text:span text:style-name="nr">4:</text:span> JEUGDVAKANTIEWEEK </text:p>
              <text:section text:name="artikel_id1-3-2-2-2-5-2" text:style-name="artikel">
                <text:p text:style-name="artikel_kop_titel"><text:span text:style-name="artikel_kop_label">Artikel</text:span> <text:span text:style-name="artikel_kop_nr">14</text:span> Subsidiabele activiteiten </text:p>
                <text:p text:style-name="al">Subsidie wordt verleend aan verenigingen of stichtingen die voldoen aan het bepaalde in artikel 2 voor de organisatie van een jeugdvakantieweek voor jeugd in de basisschoolleeftijd tijdens de zomervakantie, onder begeleiding van volwassen kaderleden. </text:p>
              </text:section>
              <text:section text:name="artikel_id1-3-2-2-2-5-3" text:style-name="artikel">
                <text:p text:style-name="artikel_kop_titel"><text:span text:style-name="artikel_kop_label">Artikel</text:span> <text:span text:style-name="artikel_kop_nr">15</text:span> Subsidiegrondslag </text:p>
                <text:p text:style-name="al">De subsidie bestaat uit de volgende onderdelen: </text:p>
                <text:list text:style-name="id1-3-2-2-2-5-3-3">
                  <text:list-item text:style-override="id1-3-2-2-2-5-3-3-1">
                    <text:number>a.</text:number>
                    <text:p text:style-name="al">Een basissubsidie van €  900 </text:p>
                  </text:list-item>
                  <text:list-item text:style-override="id1-3-2-2-2-5-3-3-2">
                    <text:number>b.</text:number>
                    <text:p text:style-name="al">Een subsidiebedrag per deelnemer van € 6 voor elke deelnemende basisschoolleerling  op basis van het aantal deelnemers van het voorgaande jaar;  </text:p>
                  </text:list-item>
                  <text:list-item text:style-override="id1-3-2-2-2-5-3-3-3">
                    <text:number>c.</text:number>
                    <text:p text:style-name="al">Een subsidiebedrag van €  900 voor de organisatie van een jeugdvakantieweek in de kernen waar maximaal 150 kinderen in de basisschoolleeftijd wonen. </text:p>
                  </text:list-item>
                </text:list>
              </text:section>
              <text:section text:name="artikel_id1-3-2-2-2-5-4" text:style-name="artikel">
                <text:p text:style-name="artikel_kop_titel"><text:span text:style-name="artikel_kop_label">Artikel</text:span> <text:span text:style-name="artikel_kop_nr">16</text:span> Wijze van vaststellen </text:p>
                <text:p text:style-name="al">In afwijking van de ASV wordt de subsidie vastgesteld zonder voorafgaande subsidieverlening.  </text:p>
              </text:section>
              <text:section text:name="artikel_id1-3-2-2-2-5-5" text:style-name="artikel">
                <text:p text:style-name="artikel_kop_titel"><text:span text:style-name="artikel_kop_label">Artikel</text:span> <text:span text:style-name="artikel_kop_nr">17</text:span> Subsidieplafond </text:p>
                <text:list text:style-name="id1-3-2-2-2-5-5-2">
                  <text:list-item text:style-override="id1-3-2-2-2-5-5-2-1">
                    <text:number>1.</text:number>
                    <text:p text:style-name="al">Het college stelt jaarlijks een subsidieplafond vast.  </text:p>
                  </text:list-item>
                  <text:list-item text:style-override="id1-3-2-2-2-5-5-2-2">
                    <text:number>2.</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11 Subsidiegrondslag. Wanneer het budget ontoereikend is, zullen de subsidiebedragen naar rato verdeeld worden over alle aanvragende  organisaties.  </text:p>
                  </text:list-item>
                </text:list>
              </text:section>
            </text:section>
            <text:section text:name="paragraaf_id1-3-2-2-2-6" text:style-name="paragraaf">
              <text:p text:style-name="paragraaf_kop"><text:span text:style-name="label">Paragraaf</text:span> <text:span text:style-name="nr">5:</text:span> Scouting en jong nederland </text:p>
              <text:section text:name="artikel_id1-3-2-2-2-6-2" text:style-name="artikel">
                <text:p text:style-name="artikel_kop_titel"><text:span text:style-name="artikel_kop_label">Artikel</text:span> <text:span text:style-name="artikel_kop_nr">18</text:span> Subsidiabele activiteiten </text:p>
                <text:p text:style-name="al">Subsidie wordt verleend aan verenigingen of stichtingen die voldoen aan het bepaalde in artikel 2 voor de organisatie van wekelijkse groepsactiviteiten op het gebied van scouting voor jeugd tot en met 17 jaar uit Meierijstad, onder begeleiding van volwassen kaderleden </text:p>
              </text:section>
              <text:section text:name="artikel_id1-3-2-2-2-6-3" text:style-name="artikel">
                <text:p text:style-name="artikel_kop_titel"><text:span text:style-name="artikel_kop_label">Artikel</text:span> <text:span text:style-name="artikel_kop_nr">19</text:span> Subsidiegrondslag </text:p>
                <text:p text:style-name="al">De jaarlijkse subsidie aan Jong Nederland of Scoutingverenigingen bestaat uit een activiteitensubsidie en een accommodatiesubsidie, dat als volgt is samengesteld:.  </text:p>
                <text:list text:style-name="id1-3-2-2-2-6-3-3">
                  <text:list-item text:style-override="id1-3-2-2-2-6-3-3-1">
                    <text:number>1.</text:number>
                    <text:p text:style-name="al">Activiteitensubsidie:  </text:p>
                    <text:list text:style-name="id1-3-2-2-2-6-3-3-1-3">
                      <text:list-item text:style-override="id1-3-2-2-2-6-3-3-1-3-1">
                        <text:number>a.</text:number>
                        <text:p text:style-name="al">Een basissubsidie €  1.700 </text:p>
                      </text:list-item>
                      <text:list-item text:style-override="id1-3-2-2-2-6-3-3-1-3-2">
                        <text:number>b.</text:number>
                        <text:p text:style-name="al">Een extra subsidie van € 1.125 voor organisaties die zijn gevestigd in een kern waarin volgens de Basisregistratie personen in het jaar voorafgaand aan het subsidiejaar minder dan 200 jeugdigen in de leeftijd tot en met 17 jaar woonachtig zijn;  </text:p>
                      </text:list-item>
                      <text:list-item text:style-override="id1-3-2-2-2-6-3-3-1-3-3">
                        <text:number>c.</text:number>
                        <text:p text:style-name="al">Een subsidie van €  22 per deelnemer tot en met 17 jaar  </text:p>
                      </text:list-item>
                    </text:list>
                  </text:list-item>
                  <text:list-item text:style-override="id1-3-2-2-2-6-3-3-2">
                    <text:number>2.</text:number>
                    <text:p text:style-name="al">Accommodatiesubsidie: </text:p>
                    <text:list text:style-name="id1-3-2-2-2-6-3-3-2-3">
                      <text:list-item text:style-override="id1-3-2-2-2-6-3-3-2-3-1">
                        <text:number>a.</text:number>
                        <text:p text:style-name="al">de subsidie bedraagt bij huur van de accommodatie: 100% van de huurprijs van de accommodatie met een maximum van de huurprijs berekend volgens de Discounted Cash Flow (DCF)-methode </text:p>
                      </text:list-item>
                      <text:list-item text:style-override="id1-3-2-2-2-6-3-3-2-3-2">
                        <text:number>b.</text:number>
                        <text:p text:style-name="al">de subsidie bedraagt bij een accommodatie in eigendom: 97,5% van de huisvestingskosten, berekend volgens de DCF methode </text:p>
                      </text:list-item>
                      <text:list-item text:style-override="id1-3-2-2-2-6-3-3-2-3-3">
                        <text:number>c.</text:number>
                        <text:p text:style-name="al">De accommodatiesubsidie wordt verrekend met de huurpenningen, en gerealiseerde opbrengst van de verhuur van de accommodatie van het voorgaande jaar. Bevoorschotting verwachte huuropbrengst wordt bij bevoorschotting met 75% verrekend.  </text:p>
                      </text:list-item>
                    </text:list>
                  </text:list-item>
                </text:list>
              </text:section>
              <text:section text:name="artikel_id1-3-2-2-2-6-4" text:style-name="artikel">
                <text:p text:style-name="artikel_kop_titel"><text:span text:style-name="artikel_kop_label">Artikel</text:span> <text:span text:style-name="artikel_kop_nr">20</text:span> Wijze van vaststellen </text:p>
                <text:list text:style-name="id1-3-2-2-2-6-4-2">
                  <text:list-item text:style-override="id1-3-2-2-2-6-4-2-1">
                    <text:number>1.</text:number>
                    <text:p text:style-name="al">De activiteitensubsidie wordt bij verlening direct vastgesteld in afwijking van art 16 en 17 van de ASV. </text:p>
                  </text:list-item>
                  <text:list-item text:style-override="id1-3-2-2-2-6-4-2-2">
                    <text:number>2.</text:number>
                    <text:p text:style-name="al">De organisatie zendt jaarlijks voor 1 juni, na afloop van elk subsidiejaar, een financieel en inhoudelijk jaarverslag ter kennisname aan het college. </text:p>
                  </text:list-item>
                </text:list>
              </text:section>
              <text:section text:name="artikel_id1-3-2-2-2-6-5" text:style-name="artikel">
                <text:p text:style-name="artikel_kop_titel"><text:span text:style-name="artikel_kop_label">Artikel</text:span> <text:span text:style-name="artikel_kop_nr">21</text:span> Subsidieplafond </text:p>
                <text:list text:style-name="id1-3-2-2-2-6-5-2">
                  <text:list-item text:style-override="id1-3-2-2-2-6-5-2-1">
                    <text:number>1.</text:number>
                    <text:p text:style-name="al">Het college stelt jaarlijks een subsidieplafond vast.  </text:p>
                  </text:list-item>
                  <text:list-item text:style-override="id1-3-2-2-2-6-5-2-2">
                    <text:number>2.</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15 Subsidiegrondslag. Wanneer het budget ontoereikend is, zullen de subsidiebedragen naar rato verdeeld worden over alle aanvragende  organisaties.  </text:p>
                  </text:list-item>
                </text:list>
              </text:section>
            </text:section>
            <text:section text:name="paragraaf_id1-3-2-2-2-7" text:style-name="paragraaf">
              <text:p text:style-name="paragraaf_kop"><text:span text:style-name="label">Paragraaf</text:span> <text:span text:style-name="nr">6:</text:span> Avondwandelvierdaagse </text:p>
              <text:section text:name="artikel_id1-3-2-2-2-7-2" text:style-name="artikel">
                <text:p text:style-name="artikel_kop_titel"><text:span text:style-name="artikel_kop_label">Artikel</text:span> <text:span text:style-name="artikel_kop_nr">22</text:span> Subsidiabele activiteiten </text:p>
                <text:p text:style-name="al">Subsidie wordt verleend aan verenigingen of stichtingen die voldoen aan het bepaalde in artikel 2 voor de organisatie van de avondwandelvierdaagse voor jeugd in de basisschoolleeftijd in de kernen Schijndel, Sint-Oedenrode en Veghel, onder begeleiding van volwassenen </text:p>
              </text:section>
              <text:section text:name="artikel_id1-3-2-2-2-7-3" text:style-name="artikel">
                <text:p text:style-name="artikel_kop_titel"><text:span text:style-name="artikel_kop_label">Artikel</text:span> <text:span text:style-name="artikel_kop_nr">23</text:span> Subsidiegrondslag </text:p>
                <text:p text:style-name="al">Een genormeerd subsidie van €  1.400 </text:p>
              </text:section>
              <text:section text:name="artikel_id1-3-2-2-2-7-4" text:style-name="artikel">
                <text:p text:style-name="artikel_kop_titel"><text:span text:style-name="artikel_kop_label">Artikel</text:span> <text:span text:style-name="artikel_kop_nr">24</text:span> Wijze van vaststellen </text:p>
                <text:p text:style-name="al">In afwijking van de ASV wordt de subsidie vastgesteld zonder voorafgaande subsidieverlening.  </text:p>
              </text:section>
              <text:section text:name="artikel_id1-3-2-2-2-7-5" text:style-name="artikel">
                <text:p text:style-name="artikel_kop_titel"><text:span text:style-name="artikel_kop_label">Artikel</text:span> <text:span text:style-name="artikel_kop_nr">24</text:span> Subsidieplafond </text:p>
                <text:list text:style-name="id1-3-2-2-2-7-5-2">
                  <text:list-item text:style-override="id1-3-2-2-2-7-5-2-1">
                    <text:number>1.</text:number>
                    <text:p text:style-name="al">Het college stelt jaarlijks een subsidieplafond vast.  </text:p>
                  </text:list-item>
                  <text:list-item text:style-override="id1-3-2-2-2-7-5-2-2">
                    <text:number>2.</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19 Subsidiegrondslag. Wanneer het budget ontoereikend is, zullen de subsidiebedragen naar rato verdeeld worden over alle aanvragende  organisaties.  </text:p>
                  </text:list-item>
                </text:list>
              </text:section>
            </text:section>
            <text:section text:name="paragraaf_id1-3-2-2-2-8" text:style-name="paragraaf">
              <text:p text:style-name="paragraaf_kop"><text:span text:style-name="label">Paragraaf</text:span> <text:span text:style-name="nr">7:</text:span> HALT </text:p>
              <text:section text:name="artikel_id1-3-2-2-2-8-2" text:style-name="artikel">
                <text:p text:style-name="artikel_kop_titel"><text:span text:style-name="artikel_kop_label">Artikel</text:span> <text:span text:style-name="artikel_kop_nr">25</text:span> Subsidiabele activiteiten </text:p>
                <text:list text:style-name="id1-3-2-2-2-8-2-2">
                  <text:list-item text:style-override="id1-3-2-2-2-8-2-2-1">
                    <text:number>1.</text:number>
                    <text:p text:style-name="al">Subsidie wordt verleend aan Stichting Halt Oost- Brabant voor de activiteiten die erop zijn gericht om grensoverschrijdend gedrag bij jongeren uit Meierijstad in de leeftijd van 12 tot 18 jaar te voorkomen door voorlichting te verzorgen op scholen en de begeleiding van jongeren met het doel hen een tweede kans te geven nadat dit gedrag heeft plaatsgevonden.   </text:p>
                  </text:list-item>
                  <text:list-item text:style-override="id1-3-2-2-2-8-2-2-2">
                    <text:number>2.</text:number>
                    <text:p text:style-name="al">De uit te voeren activiteiten hebben betrekking op de volgende onderwerpen:  </text:p>
                    <text:list text:style-name="id1-3-2-2-2-8-2-2-2-3">
                      <text:list-item text:style-override="id1-3-2-2-2-8-2-2-2-3-1">
                        <text:number>a.</text:number>
                        <text:p text:style-name="al">Het geven van voorlichting in de groepen 7 en 8 van het basisonderwijs en de groepen 1 en 2 van de scholen voor voortgezet onderwijs op basis van de lesmethodiek ‘je kan het zelf bedenken’, welke bestaat uit de zes volgende lesmodules: </text:p>
                        <text:list text:style-name="id1-3-2-2-2-8-2-2-2-3-1-3">
                          <text:list-item text:style-override="id1-3-2-2-2-8-2-2-2-3-1-3-1">
                            <text:number>a.</text:number>
                            <text:p text:style-name="al">Halt en Stop (jeugdcriminaliteit); </text:p>
                          </text:list-item>
                          <text:list-item text:style-override="id1-3-2-2-2-8-2-2-2-3-1-3-2">
                            <text:number>b.</text:number>
                            <text:p text:style-name="al">Zo zijn onze manieren (normen en waarden);  </text:p>
                          </text:list-item>
                          <text:list-item text:style-override="id1-3-2-2-2-8-2-2-2-3-1-3-3">
                            <text:number>c.</text:number>
                            <text:p text:style-name="al">Goed met de groep (groepsdruk); </text:p>
                          </text:list-item>
                          <text:list-item text:style-override="id1-3-2-2-2-8-2-2-2-3-1-3-4">
                            <text:number>d.</text:number>
                            <text:p text:style-name="al">Kijk nou wat je doet ! (gevolgen van gedrag); </text:p>
                          </text:list-item>
                          <text:list-item text:style-override="id1-3-2-2-2-8-2-2-2-3-1-3-5">
                            <text:number>e.</text:number>
                            <text:p text:style-name="al">Digipesten (pesten via internet en mobiel); </text:p>
                          </text:list-item>
                          <text:list-item text:style-override="id1-3-2-2-2-8-2-2-2-3-1-3-6">
                            <text:number>f.</text:number>
                            <text:p text:style-name="al">Trek jij je er wat van aan ? (overlast en respect). </text:p>
                          </text:list-item>
                        </text:list>
                      </text:list-item>
                      <text:list-item text:style-override="id1-3-2-2-2-8-2-2-2-3-2">
                        <text:number>b.</text:number>
                        <text:p text:style-name="al">Het verzorgen van een vuurwerkcampagne op de scholen in de gemeente Meierijstad door middel van het verspreiden van flyers en ander campagne materiaal. Daarnaast kunnen op verzoek van de (basis)scholen vuurwerklessen worden gegeven. </text:p>
                      </text:list-item>
                      <text:list-item text:style-override="id1-3-2-2-2-8-2-2-2-3-3">
                        <text:number>c.</text:number>
                        <text:p text:style-name="al">Het geven van voorlichting op maat over actuele onderwerpen op scholen op verzoek van de school, de gemeente of andere ketenpartners al naar gelang de behoefte en wensen. </text:p>
                      </text:list-item>
                      <text:list-item text:style-override="id1-3-2-2-2-8-2-2-2-3-4">
                        <text:number>d.</text:number>
                        <text:p text:style-name="al">Het geven van advies en informatie en het participeren in netwerken op het gebied van jeugdcriminaliteit met o.a. de politie, de hulpverlening, het welzijnswerk, het onderwijs en andere betrokken organisaties. </text:p>
                      </text:list-item>
                      <text:list-item text:style-override="id1-3-2-2-2-8-2-2-2-3-5">
                        <text:number>e.</text:number>
                        <text:p text:style-name="al">Maatwerktrajecten  </text:p>
                      </text:list-item>
                    </text:list>
                  </text:list-item>
                </text:list>
              </text:section>
              <text:section text:name="artikel_id1-3-2-2-2-8-3" text:style-name="artikel">
                <text:p text:style-name="artikel_kop_titel"><text:span text:style-name="artikel_kop_label">Artikel</text:span> <text:span text:style-name="artikel_kop_nr">26</text:span> Subsidiegrondslag </text:p>
                <text:p text:style-name="al">De subsidie bestaat uit een vast bedrag van € 33.672 </text:p>
              </text:section>
              <text:section text:name="artikel_id1-3-2-2-2-8-4" text:style-name="artikel">
                <text:p text:style-name="artikel_kop_titel"><text:span text:style-name="artikel_kop_label">Artikel</text:span> <text:span text:style-name="artikel_kop_nr">27</text:span> Wijze van vaststellen </text:p>
                <text:p text:style-name="al">Na afloop van het subsidiejaar wordt door de stichting HALT vóór 1 juni de volgende documenten ingediend. </text:p>
                <text:list text:style-name="id1-3-2-2-2-8-4-3">
                  <text:list-item text:style-override="id1-3-2-2-2-8-4-3-1">
                    <text:number>1.</text:number>
                    <text:p text:style-name="al">Een financieel overzicht met baten en lasten en een balans; </text:p>
                  </text:list-item>
                  <text:list-item text:style-override="id1-3-2-2-2-8-4-3-2">
                    <text:number>2.</text:number>
                    <text:p text:style-name="al">Een inhoudelijk jaarverslag, waarin ten minste wordt ingegaan op: </text:p>
                    <text:list text:style-name="id1-3-2-2-2-8-4-3-2-3">
                      <text:list-item text:style-override="id1-3-2-2-2-8-4-3-2-3-1">
                        <text:number>a.</text:number>
                        <text:p text:style-name="al">De uitgevoerde activiteiten; </text:p>
                      </text:list-item>
                      <text:list-item text:style-override="id1-3-2-2-2-8-4-3-2-3-2">
                        <text:number>b.</text:number>
                        <text:p text:style-name="al">Het aantal jongeren dat wordt bereikt; </text:p>
                      </text:list-item>
                      <text:list-item text:style-override="id1-3-2-2-2-8-4-3-2-3-3">
                        <text:number>c.</text:number>
                        <text:p text:style-name="al">Een beschrijving van de effecten van de begeleiding van de jongeren die deel hebben genomen aan een halt-traject. </text:p>
                      </text:list-item>
                    </text:list>
                  </text:list-item>
                </text:list>
              </text:section>
            </text:section>
            <text:section text:name="paragraaf_id1-3-2-2-2-9" text:style-name="paragraaf">
              <text:p text:style-name="paragraaf_kop"><text:span text:style-name="label">Paragraaf</text:span> <text:span text:style-name="nr">8:</text:span> Speel-o-theek </text:p>
              <text:section text:name="artikel_id1-3-2-2-2-9-2" text:style-name="artikel">
                <text:p text:style-name="artikel_kop_titel"><text:span text:style-name="artikel_kop_label">Artikel</text:span> <text:span text:style-name="artikel_kop_nr">28</text:span> Subsidiabele activiteiten </text:p>
                <text:p text:style-name="al">Subsidie wordt verleend aan verenigingen of stichtingen die voldoen aan het bepaalde in artikel 2 voor de huisvesting van de speelotheek in de kernen Sint-Oedenrode, Veghel en Schijndel. </text:p>
              </text:section>
              <text:section text:name="artikel_id1-3-2-2-2-9-3" text:style-name="artikel">
                <text:p text:style-name="artikel_kop_titel"><text:span text:style-name="artikel_kop_label">Artikel</text:span> <text:span text:style-name="artikel_kop_nr">29</text:span> Subsidiegrondslag </text:p>
                <text:list text:style-name="id1-3-2-2-2-9-3-2">
                  <text:list-item text:style-override="id1-3-2-2-2-9-3-2-1">
                    <text:number>1.</text:number>
                    <text:p text:style-name="al">100% subsidie in de vaste huurkosten van een gemeentelijke accommodatie </text:p>
                  </text:list-item>
                  <text:list-item text:style-override="id1-3-2-2-2-9-3-2-2">
                    <text:number>2.</text:number>
                    <text:p text:style-name="al">Een genormeerd subsidie van €  950 voor de uitvoering van de activiteiten. </text:p>
                  </text:list-item>
                </text:list>
              </text:section>
              <text:section text:name="artikel_id1-3-2-2-2-9-4" text:style-name="artikel">
                <text:p text:style-name="artikel_kop_titel"><text:span text:style-name="artikel_kop_label">Artikel</text:span> <text:span text:style-name="artikel_kop_nr">30</text:span> Wijze van vaststellen </text:p>
                <text:p text:style-name="al">De subsidie wordt in afwijking van de ASV vastgesteld zonder voorafgaande subsidieverlening.  </text:p>
              </text:section>
              <text:section text:name="artikel_id1-3-2-2-2-9-5" text:style-name="artikel">
                <text:p text:style-name="artikel_kop_titel"><text:span text:style-name="artikel_kop_label">Artikel</text:span> <text:span text:style-name="artikel_kop_nr">31</text:span> Subsidieplafond </text:p>
                <text:list text:style-name="id1-3-2-2-2-9-5-2">
                  <text:list-item text:style-override="id1-3-2-2-2-9-5-2-1">
                    <text:number>1.</text:number>
                    <text:p text:style-name="al">Het college stelt jaarlijks een subsidieplafond vast.  </text:p>
                  </text:list-item>
                  <text:list-item text:style-override="id1-3-2-2-2-9-5-2-2">
                    <text:number>2.</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25 Subsidiegrondslag. Wanneer het budget ontoereikend is, zullen de subsidiebedragen naar rato verdeeld worden over alle aanvragende  organisaties.  </text:p>
                  </text:list-item>
                </text:list>
              </text:section>
            </text:section>
            <text:section text:name="paragraaf_id1-3-2-2-2-10" text:style-name="paragraaf">
              <text:p text:style-name="paragraaf_kop"><text:span text:style-name="label">Paragraaf</text:span> <text:span text:style-name="nr">9:</text:span> overig jeugdwerk </text:p>
              <text:section text:name="artikel_id1-3-2-2-2-10-2" text:style-name="artikel">
                <text:p text:style-name="artikel_kop_titel"><text:span text:style-name="artikel_kop_label">Artikel</text:span> <text:span text:style-name="artikel_kop_nr">32</text:span> Subsidiabele activiteiten </text:p>
                <text:p text:style-name="al">Subsidie wordt verleend aan verenigingen of stichtingen die voldoen aan het bepaalde in artikel 2 voor activiteiten die gericht zijn op het stimuleren van jeugd uit Meierijstad met een beperking om wekelijks actief deel te nemen aan vrijetijdsbesteding en educatie, en/of activiteiten die bijdragen aan persoonlijke ontwikkeling en sociale cohesie binnen kernen en dorpen. De activiteiten vinden plaats onder professionele begeleiding. </text:p>
              </text:section>
              <text:section text:name="artikel_id1-3-2-2-2-10-3" text:style-name="artikel">
                <text:p text:style-name="artikel_kop_titel"><text:span text:style-name="artikel_kop_label">Artikel</text:span> <text:span text:style-name="artikel_kop_nr">33</text:span> Subsidiegrondslag </text:p>
                <text:p text:style-name="al">Het subsidie bestaat uit een genormeerd subsidiebedrag van  € 3.750 </text:p>
              </text:section>
              <text:section text:name="artikel_id1-3-2-2-2-10-4" text:style-name="artikel">
                <text:p text:style-name="artikel_kop_titel"><text:span text:style-name="artikel_kop_label">Artikel</text:span> <text:span text:style-name="artikel_kop_nr">16</text:span> Wijze van vaststellen </text:p>
                <text:p text:style-name="al">In afwijking van de ASV wordt de subsidie vastgesteld zonder voorafgaande subsidieverlening.  </text:p>
              </text:section>
              <text:section text:name="artikel_id1-3-2-2-2-10-5" text:style-name="artikel">
                <text:p text:style-name="artikel_kop_titel"><text:span text:style-name="artikel_kop_label">Artikel</text:span> <text:span text:style-name="artikel_kop_nr">34</text:span> Subsidieplafond </text:p>
                <text:list text:style-name="id1-3-2-2-2-10-5-2">
                  <text:list-item text:style-override="id1-3-2-2-2-10-5-2-1">
                    <text:number>1.</text:number>
                    <text:p text:style-name="al">Het college stelt jaarlijks een subsidieplafond vast.  </text:p>
                  </text:list-item>
                  <text:list-item text:style-override="id1-3-2-2-2-10-5-2-2">
                    <text:number>2.</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artikel 29 Subsidiegrondslag. Wanneer het budget ontoereikend is, zullen de subsidiebedragen naar rato verdeeld worden over alle aanvragende  organisaties.  </text:p>
                  </text:list-item>
                </text:list>
              </text:section>
            </text:section>
            <text:section text:name="paragraaf_id1-3-2-2-2-11" text:style-name="paragraaf">
              <text:p text:style-name="paragraaf_kop"><text:span text:style-name="label">PARAGRAAF</text:span> <text:span text:style-name="nr">10:</text:span> DEPRESSIEPREVENTIE BIJ ADOLESCENTEN </text:p>
              <text:section text:name="artikel_id1-3-2-2-2-11-2" text:style-name="artikel">
                <text:p text:style-name="artikel_kop_titel"><text:span text:style-name="artikel_kop_label">Artikel</text:span> <text:span text:style-name="artikel_kop_nr">35</text:span> Subsidiabele activiteiten </text:p>
                <text:list text:style-name="id1-3-2-2-2-11-2-2">
                  <text:list-item text:style-override="id1-3-2-2-2-11-2-2-1">
                    <text:number>1.</text:number>
                    <text:p text:style-name="al">Subsidie wordt verleend voor de uitvoering van het regionale STORM-project in Brabant Noordoost (Strong Teens and Resilient Minds) zoals beschreven in het regionaal vastgestelde projectplan. </text:p>
                  </text:list-item>
                  <text:list-item text:style-override="id1-3-2-2-2-11-2-2-2">
                    <text:number>2.</text:number>
                    <text:p text:style-name="al">De uit te voeren activiteiten hebben betrekking op het voorkomen van depressie bij adolescenten (leeftijdsgroep 12-17 jaar) en op de volgende onderwerpen:  </text:p>
                    <text:list text:style-name="id1-3-2-2-2-11-2-2-2-3">
                      <text:list-item text:style-override="id1-3-2-2-2-11-2-2-2-3-1">
                        <text:number>a.</text:number>
                        <text:p text:style-name="al">Screening: Door middel van het screenen met behulp van vragenlijsten worden leerlingen met verhoogde depressieve symptomen vroegtijdig gesignaleerd en kunnen zij profiteren van een depressiepreventie programma dat onderdeel is van het project. Ook leerlingen met suïcidale gedachten worden vroegtijdig gesignaleerd, waardoor versneld een passend hulpaanbod kan worden geboden.  </text:p>
                      </text:list-item>
                      <text:list-item text:style-override="id1-3-2-2-2-11-2-2-2-3-2">
                        <text:number>b.</text:number>
                        <text:p text:style-name="al">Preventie Voor de leerlingen met een verhoogd, maar niet acuut, risico is een preventief aanbod. Daarbij wordt de specialistische kennis van de uitvoerder  over depressie en suïcidaliteit verspreid over het hele netwerk en is een sterke en laagdrempelige samenwerking tot stand gekomen tussen alle jeugdprofessionals uit de regio. </text:p>
                      </text:list-item>
                    </text:list>
                  </text:list-item>
                </text:list>
              </text:section>
              <text:section text:name="artikel_id1-3-2-2-2-11-3" text:style-name="artikel">
                <text:p text:style-name="artikel_kop_titel"><text:span text:style-name="artikel_kop_label">Artikel</text:span> <text:span text:style-name="artikel_kop_nr">36</text:span> Subsidievoorwaarden </text:p>
                <text:p text:style-name="al">Subsidie wordt verleend voor de activiteiten zoals beschreven in het regionaal vastgestelde projectplan. De subsidie geldt voor een periode van 4 jaren en wordt verleend op basis van een regionale begroting. </text:p>
              </text:section>
              <text:section text:name="artikel_id1-3-2-2-2-11-4" text:style-name="artikel">
                <text:p text:style-name="artikel_kop_titel"><text:span text:style-name="artikel_kop_label">Artikel</text:span> <text:span text:style-name="artikel_kop_nr">37</text:span> Wijze van vaststellen </text:p>
                <text:list text:style-name="id1-3-2-2-2-11-4-2">
                  <text:list-item text:style-override="id1-3-2-2-2-11-4-2-1">
                    <text:number>1.</text:number>
                    <text:p text:style-name="al">Gedurende de subsidieperiode die loopt van 2024 – 2027 wordt er tussentijds geëvalueerd in 2025 en een eindverantwoording in 2027. </text:p>
                  </text:list-item>
                  <text:list-item text:style-override="id1-3-2-2-2-11-4-2-2">
                    <text:number>2.</text:number>
                    <text:p text:style-name="al">De tussen- en eindverantwoording bestaat uit: </text:p>
                    <text:list text:style-name="id1-3-2-2-2-11-4-2-2-3">
                      <text:list-item text:style-override="id1-3-2-2-2-11-4-2-2-3-1">
                        <text:number>a.</text:number>
                        <text:p text:style-name="al">Een financieel overzicht met baten en lasten; </text:p>
                      </text:list-item>
                      <text:list-item text:style-override="id1-3-2-2-2-11-4-2-2-3-2">
                        <text:number>b.</text:number>
                        <text:p text:style-name="al">Een inhoudelijk verslag, waarin ten minste wordt ingegaan op: </text:p>
                        <text:list text:style-name="id1-3-2-2-2-11-4-2-2-3-2-3">
                          <text:list-item text:style-override="id1-3-2-2-2-11-4-2-2-3-2-3-1">
                            <text:number>i.</text:number>
                            <text:p text:style-name="al">De uitgevoerde activiteiten; </text:p>
                          </text:list-item>
                          <text:list-item text:style-override="id1-3-2-2-2-11-4-2-2-3-2-3-2">
                            <text:number>ii.</text:number>
                            <text:p text:style-name="al">Het aantal jongeren dat wordt bereikt; </text:p>
                          </text:list-item>
                          <text:list-item text:style-override="id1-3-2-2-2-11-4-2-2-3-2-3-3">
                            <text:number>iii.</text:number>
                            <text:p text:style-name="al">Een beschrijving van de effecten van de begeleiding van de jongeren die deel hebben genomen aan het STORM-project. </text:p>
                          </text:list-item>
                        </text:list>
                      </text:list-item>
                    </text:list>
                  </text:list-item>
                </text:list>
              </text:section>
            </text:section>
            <text:section text:name="paragraaf_id1-3-2-2-2-12" text:style-name="paragraaf">
              <text:p text:style-name="paragraaf_kop"><text:span text:style-name="label">PARAGRAAF</text:span> <text:span text:style-name="nr">11:</text:span> ACCOMMODATIESUBSIDIE JEUGD-EN JONGERENCENTRUM SCHIJNDEL </text:p>
              <text:section text:name="artikel_id1-3-2-2-2-12-2" text:style-name="artikel">
                <text:p text:style-name="artikel_kop_titel"><text:span text:style-name="artikel_kop_label">Artikel</text:span> <text:span text:style-name="artikel_kop_nr">38</text:span> Subsidiabele activiteiten </text:p>
                <text:p text:style-name="al">Subsidie wordt verleend voor de huisvesting van jeugd- en jongerencentrum Schijndel </text:p>
              </text:section>
              <text:section text:name="artikel_id1-3-2-2-2-12-3" text:style-name="artikel">
                <text:p text:style-name="artikel_kop_titel"><text:span text:style-name="artikel_kop_label">Artikel</text:span> <text:span text:style-name="artikel_kop_nr">39</text:span> Subsidiegrondslag </text:p>
                <text:p text:style-name="al">De subsidie bestaat uit 100% subsidie in de vaste huurkosten van een gemeentelijke accommodatie  </text:p>
              </text:section>
              <text:section text:name="artikel_id1-3-2-2-2-12-4" text:style-name="artikel">
                <text:p text:style-name="artikel_kop_titel"><text:span text:style-name="artikel_kop_label">Artikel</text:span> <text:span text:style-name="artikel_kop_nr">40</text:span> Wijze van vaststellen </text:p>
                <text:p text:style-name="al">De subsidie wordt vastgesteld zonder voorafgaande subsidieverlening.  </text:p>
              </text:section>
            </text:section>
            <text:p text:style-name="hoofdstuk_bottom"/>
          </text:section>
          <text:section text:name="hoofdstuk_id1-3-2-2-3" text:style-name="hoofdstuk">
            <text:p text:style-name="hoofdstuk_kop"><text:span text:style-name="label">HOOFDSTUK</text:span> <text:span text:style-name="nr">3</text:span> GEMEENTELIJK VASTGOED </text:p>
            <text:section text:name="artikel_id1-3-2-2-3-2" text:style-name="artikel">
              <text:p text:style-name="artikel_kop_titel"><text:span text:style-name="artikel_kop_label">Artikel</text:span> <text:span text:style-name="artikel_kop_nr">41</text:span> Verrekening huur en accommodatiesubsidie </text:p>
              <text:p text:style-name="al">Als de subsidie op grond van deze regeling deels bestaat uit een accommodatiesubsidie ter compensatie in de huur van een gemeentelijke accommodatie dan zal dit deel verrekend worden met de in rekening te brengen huurpenningen. </text:p>
            </text:section>
            <text:p text:style-name="hoofdstuk_bottom"/>
          </text:section>
          <text:section text:name="hoofdstuk_id1-3-2-2-4" text:style-name="hoofdstuk">
            <text:p text:style-name="hoofdstuk_kop"><text:span text:style-name="label">HOOFDSTUK</text:span> <text:span text:style-name="nr">4</text:span> UITBETALING SUBSIDIE </text:p>
            <text:section text:name="artikel_id1-3-2-2-4-2" text:style-name="artikel">
              <text:p text:style-name="artikel_kop_titel"><text:span text:style-name="artikel_kop_label">Artikel</text:span> <text:span text:style-name="artikel_kop_nr">42</text:span> Uitbetaling van subsidie en bevoorschotting </text:p>
              <text:list text:style-name="id1-3-2-2-4-2-2">
                <text:list-item text:style-override="id1-3-2-2-4-2-2-1">
                  <text:number>1.</text:number>
                  <text:p text:style-name="al">Subsidies tot en met € 50.000 worden per 15e van de maand januari ineens uitbetaald.  </text:p>
                </text:list-item>
                <text:list-item text:style-override="id1-3-2-2-4-2-2-2">
                  <text:number>2.</text:number>
                  <text:p text:style-name="al">Subsidie boven de € 50.000 worden in vier kwartaalvoorschotten telkens op de 1e van elk kwartaal uitbetaald (1 januari, 1 april, 1 juli en 1 oktober).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43</text:span> Tussentijdse bezuiniging </text:p>
              <text:p text:style-name="al">Indien de gemeente gedurende de subsidieperiode genoodzaakt is een bezuiniging toe te passen, worden voorstellen hiertoe in overleg en in samenwerking met de subsidieontvanger voorbereid en aan het beslissend bestuursorgaan voorgelegd. </text:p>
            </text:section>
            <text:section text:name="artikel_id1-3-2-2-5-3" text:style-name="artikel">
              <text:p text:style-name="artikel_kop_titel"><text:span text:style-name="artikel_kop_label">Artikel</text:span> <text:span text:style-name="artikel_kop_nr">44</text:span> Inwerkingtreding </text:p>
              <text:list text:style-name="id1-3-2-2-5-3-2">
                <text:list-item text:style-override="id1-3-2-2-5-3-2-1">
                  <text:number>1.</text:number>
                  <text:p text:style-name="al">Deze nadere regels treden in werking op 1 januari 2024 en zijn van toepassing tot en met 2027. </text:p>
                </text:list-item>
                <text:list-item text:style-override="id1-3-2-2-5-3-2-2">
                  <text:number>2.</text:number>
                  <text:p text:style-name="al">Alsdan vervallen de Nadere regels subsidiëring preventief jeugdwerk 2019 - 2022 </text:p>
                </text:list-item>
                <text:list-item text:style-override="id1-3-2-2-5-3-2-3">
                  <text:number>3.</text:number>
                  <text:p text:style-name="al">Deze nadere regels zijn voor het eerst van toepassing op subsidie aangevraagd voor het subsidiejaar 2024. Aanvragen die betrekking hebben op subsidies voorafgaand aan het jaar 2024 en voorgaande subsidiejaren worden behandeld volgens het oude subsidierecht.  </text:p>
                </text:list-item>
              </text:list>
            </text:section>
            <text:section text:name="artikel_id1-3-2-2-5-4" text:style-name="artikel">
              <text:p text:style-name="artikel_kop_titel"><text:span text:style-name="artikel_kop_label">Artikel</text:span> <text:span text:style-name="artikel_kop_nr">45</text:span> Toepassing overgangsrecht </text:p>
              <text:p text:style-name="al">Indien een organisatie als gevolg van deze subsidieregeling meer dan 20% ten opzichte van de subsidie in 2023 nadeel ondervindt, wordt het nadeel over meerdere jaren verdeeld volgens onderstaande staffel met het doel zorgvuldigheid te betrachten en de organisatie in staat te stellen om de gevolgen van het nadeel op te vangen.  </text:p>
              <text:list text:style-name="id1-3-2-2-5-4-3">
                <text:list-item text:style-override="id1-3-2-2-5-4-3-1">
                  <text:number>•</text:number>
                  <text:p text:style-name="al">In het 1e  jaar (2024) wordt 75% nadeel gecompenseerd; </text:p>
                </text:list-item>
                <text:list-item text:style-override="id1-3-2-2-5-4-3-2">
                  <text:number>•</text:number>
                  <text:p text:style-name="al">In het 2e  jaar 50 %; </text:p>
                </text:list-item>
                <text:list-item text:style-override="id1-3-2-2-5-4-3-3">
                  <text:number>•</text:number>
                  <text:p text:style-name="al">In het 3e  jaar 25 %; </text:p>
                </text:list-item>
                <text:list-item text:style-override="id1-3-2-2-5-4-3-4">
                  <text:number>•</text:number>
                  <text:p text:style-name="al">In het 4e jaar 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maart 2026.  </text:span></text:p>
            <text:p><text:span text:style-name="functie">Het college voornoemd, </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6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4.2 van de Algemene wet bestuursrecht]|[1.0:c:BWBR0005537&amp;titeldeel=4.2&amp;g=2023-08-01</meta:user-defined>
    <meta:user-defined meta:name="DC.source">titel 4.3 van de Algemene wet bestuursrecht]|[1.0:c:BWBR0005537&amp;titeldeel=4.3&amp;g=2023-08-01</meta:user-defined>
    <meta:user-defined meta:name="DCTERMS.alternative">Subsidieregeling preventief jeugdwerk 2024 - 2027</meta:user-defined>
    <dc:language>nl</dc:language>
    <meta:user-defined meta:name="OVERHEIDop.locatietype/OVERHEIDop.gebiedsmarkering">Gemeente</meta:user-defined>
    <meta:user-defined meta:name="DC.title">Subsidieregeling preventief jeugdwerk 2024 - 2027</meta:user-defined>
    <meta:user-defined meta:name="DCTERMS.W3CDTF/DCTERMS.available">2026-04-01</meta:user-defined>
    <meta:user-defined meta:name="DCTERMS.W3CDTF/OVERHEIDop.jaargang">2026</meta:user-defined>
    <meta:user-defined meta:name="OVERHEIDop.publicationIssue">153665</meta:user-defined>
    <meta:user-defined meta:name="OVERHEIDop.betreftRegeling">CVDR712791_2</meta:user-defined>
    <meta:user-defined meta:name="OVERHEIDop.GmbID/DC.identifier">gmb-2026-153665</meta:user-defined>
    <meta:user-defined meta:name="xs:date/OVERHEIDop.startdatum">2026-04-09</meta:user-defined>
    <meta:user-defined meta:name="OVERHEIDop.versieInformatie"/>
  </office:meta>
</office:document-meta>
</file>