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ttendorp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Holenweg - Huttendorp Hoorn – 3 t/m 7 augustus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366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6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6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uttendorp Hoorn EVENEMENTAANVRAA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61</meta:user-defined>
    <meta:user-defined meta:name="OVERHEIDop.GmbID/DC.identifier">gmb-2026-153661</meta:user-defined>
    <meta:user-defined meta:name="OVERHEIDop.versieInformatie"/>
  </office:meta>
</office:document-meta>
</file>