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van 11 april tot en met 9 mei 2026 op de openbare weg, tegen de stoep aan Diepenbrockstraat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Activiteit: Activiteit: het tijdelijk plaatsen van een container op de openbare weg, tegen de stoep aan</text:p>
              </text:list-item>
              <text:list-item text:style-override="id1-3-2-1-1-2-2">
                <text:number>-</text:number>
                <text:p text:style-name="al">Locatie: voor uw huis aan de Diepenbrockstraat 12 te Kaatsheuvel</text:p>
              </text:list-item>
              <text:list-item text:style-override="id1-3-2-1-1-2-3">
                <text:number>-</text:number>
                <text:p text:style-name="al">Periode: van 11 april tot en met 9 mei 2026 </text:p>
              </text:list-item>
              <text:list-item text:style-override="id1-3-2-1-1-2-4">
                <text:number>-</text:number>
                <text:p text:style-name="al">Zaaknummer: Z260000128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openbareruimte@loonopzand.nl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6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128</meta:user-defined>
    <dc:language>nl</dc:language>
    <meta:user-defined meta:name="OVERHEIDop.locatietype/OVERHEIDop.gebiedsmarkering">Adres</meta:user-defined>
    <meta:user-defined meta:name="DC.title">Toestemming voor het tijdelijk plaatsen van een container van 11 april tot en met 9 mei 2026 op de openbare weg, tegen de stoep aan Diepenbrockstraat 12 te Kaatsheuv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60</meta:user-defined>
    <meta:user-defined meta:name="OVERHEIDop.GmbID/DC.identifier">gmb-2026-153660</meta:user-defined>
    <meta:user-defined meta:name="OVERHEIDop.versieInformatie"/>
  </office:meta>
</office:document-meta>
</file>