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Kerk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Kerklaan gecategoriseerd is als gebiedsontsluitingsweg 30 km/uur binnen de bebouwde kom;</text:p>
              </text:list-item>
              <text:list-item text:style-override="id1-3-2-2-1-11-9">
                <text:number>•</text:number>
                <text:p text:style-name="al">dat de huidige snelheid in de Kerklaan 50 km/uur bedraagt;</text:p>
              </text:list-item>
              <text:list-item text:style-override="id1-3-2-2-1-11-10">
                <text:number>•</text:number>
                <text:p text:style-name="al">dat de Kerklaan zowel een verkeers- als verblijfsfunctie heeft; </text:p>
              </text:list-item>
              <text:list-item text:style-override="id1-3-2-2-1-11-11">
                <text:number>•</text:number>
                <text:p text:style-name="al">dat voor de Kerklaan is besloten een maximum snelheid te verlagen naar 30 km/uur, passend bij de vastgestelde wegcategorie / functie;</text:p>
              </text:list-item>
              <text:list-item text:style-override="id1-3-2-2-1-11-12">
                <text:number>•</text:number>
                <text:p text:style-name="al">dat er op de Kerklaan conform het uitvoeringsplan “Samen naar 30km/u” na het plaatsen van de borden snelheidsremmende maatregelen worden getroffen bestaande uit het optisch versmallen van de weg door middel van markering; </text:p>
              </text:list-item>
              <text:list-item text:style-override="id1-3-2-2-1-11-13">
                <text:number>•</text:number>
                <text:p text:style-name="al">dat het verlagen van de maximum snelheid de kans op letsel bij ongelukken vermindert;</text:p>
              </text:list-item>
              <text:list-item text:style-override="id1-3-2-2-1-11-14">
                <text:number>•</text:number>
                <text:p text:style-name="al">dat het verlagen van de maximum snelheid een positieve invloed heeft op de leefbaarheid, zorgt voor een afname van verkeersgeluid en bijdraagt aan een betere luchtkwaliteit;</text:p>
              </text:list-item>
              <text:list-item text:style-override="id1-3-2-2-1-11-15">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plaatsen van het verkeersbord A1-30 (bijlage 1 RVV 1990) bij elk begin van een wegvak, 30 km/uur in te stellen als maximum snelheid op de Kerklaan, overeenkomstig de bijgevoegde situatietekening “Bebording 30 km Kerklaan”;</text:p>
              </text:list-item>
              <text:list-item text:style-override="id1-3-2-2-1-14-2">
                <text:number>•</text:number>
                <text:p text:style-name="al">Dit besluit ter openbare kennis te brengen door publicatie in het Gemeenteblad, te vinden op http://www.officielebekendmakingen.nl/;</text:p>
              </text:list-item>
              <text:list-item text:style-override="id1-3-2-2-1-14-3">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Ker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Kerklaan</meta:user-defined>
    <meta:user-defined meta:name="DCTERMS.W3CDTF/DCTERMS.available">2026-01-14</meta:user-defined>
    <meta:user-defined meta:name="OVERHEIDop.externeBijlage">tekening|exb-2026-1190</meta:user-defined>
    <meta:user-defined meta:name="DCTERMS.W3CDTF/OVERHEIDop.jaargang">2026</meta:user-defined>
    <meta:user-defined meta:name="OVERHEIDop.publicationIssue">15366</meta:user-defined>
    <meta:user-defined meta:name="OVERHEIDop.GmbID/DC.identifier">gmb-2026-15366</meta:user-defined>
    <meta:user-defined meta:name="OVERHEIDop.versieInformatie"/>
  </office:meta>
</office:document-meta>
</file>