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lootschietwedstrijd KV Vooruit op 12 april 2026 ter hoogte van Ravenhorsterweg 26 te Losser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lootschietwedstrijd KV Vooruit op 12 april 2026 van 09:00 uur tot 11:00 uur. Locatie ter hoogte van de Ravenhorsterweg 26, 7581 PB Losser, zaaknummer 26Z00440.</text:p>
              </text:list-item>
            </text:list>
            <text:p text:style-name="common-al">Datum bekendmaking: 2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6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6Z00440</meta:user-defined>
    <dc:language>nl</dc:language>
    <meta:user-defined meta:name="OVERHEIDop.locatietype/OVERHEIDop.gebiedsmarkering">Adres</meta:user-defined>
    <meta:user-defined meta:name="DC.title">Toestemming voor het houden van het evenement Klootschietwedstrijd KV Vooruit op 12 april 2026 ter hoogte van Ravenhorsterweg 26 te Losser</meta:user-defined>
    <meta:user-defined meta:name="DCTERMS.W3CDTF/DCTERMS.available">2026-04-01</meta:user-defined>
    <meta:user-defined meta:name="DCTERMS.W3CDTF/OVERHEIDop.jaargang">2026</meta:user-defined>
    <meta:user-defined meta:name="OVERHEIDop.publicationIssue">153659</meta:user-defined>
    <meta:user-defined meta:name="OVERHEIDop.GmbID/DC.identifier">gmb-2026-153659</meta:user-defined>
    <meta:user-defined meta:name="OVERHEIDop.versieInformatie"/>
  </office:meta>
</office:document-meta>
</file>