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Nekkerweg naast nr 15, 1462L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de aanvraag beschikking behandelen Omgevingswet voor Nekkerweg naast nr 15, 1462LB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m met duiker</text:p>
              </text:list-item>
            </text:list>
            <text:p text:style-name="common-al">de verzenddatum van deze beschikking is 30 maart 2026</text:p>
            <text:p text:style-name="common-al">Zaaknummer: Z2026-0000047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6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479</meta:user-defined>
    <meta:user-defined meta:name="DCTERMS.abstract">Betreft:  besluit op locatie Nekkerweg naast nr 15, 1462LB Midden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aanleg dam met duiker, Nekkerweg naast nr 15, 1462LB Middenbeemster</meta:user-defined>
    <meta:user-defined meta:name="OVERHEIDop.datumEindeReactietermijn">2026-05-11</meta:user-defined>
    <meta:user-defined meta:name="OVERHEIDop.terinzageleggingBG">https://jeleefomgeving.nl/inzien/001801582/b180d1c3-6246-46dd-ad76-75309f6e3e8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58</meta:user-defined>
    <meta:user-defined meta:name="OVERHEIDop.GmbID/DC.identifier">gmb-2026-153658</meta:user-defined>
    <meta:user-defined meta:name="OVERHEIDop.versieInformatie"/>
  </office:meta>
</office:document-meta>
</file>