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ogelwikkeveld 17, 3448 EN Woerden, Vogelwikkeveld 21, 3448 E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21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Vogelwikkeveld 17, Woerden</text:p>
            <text:p text:style-name="common-al"/>
            <text:p text:style-name="common-al">Vogelwikkeveld 2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objecten 7 t/m 21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65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5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5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213</meta:user-defined>
    <meta:user-defined meta:name="DCTERMS.abstract">het plaatsen van diverse objecten 30-3 t/m 10 april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(Vogelwikkeveld 17, 3448 EN Woerden, Vogelwikkeveld 21, 3448 EN Woerden)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656</meta:user-defined>
    <meta:user-defined meta:name="OVERHEIDop.GmbID/DC.identifier">gmb-2026-153656</meta:user-defined>
    <meta:user-defined meta:name="OVERHEIDop.versieInformatie"/>
  </office:meta>
</office:document-meta>
</file>