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4-26 t/m 24-4-26, t.h.v Walserij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Walserij 2, Alkmaar<text:span text:style-name="nadrukvet">; </text:span>het plaatsen van een container van 17-4-26 t/m 24-4-26</text:p>
            <text:p text:style-name="common-al">
            
          </text:p>
            <text:p text:style-name="common-al">Datum ontvangst: 30-03-2026</text:p>
            <text:p text:style-name="common-al">Zaaknummer: 000013697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6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775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4-26 t/m 24-4-26, t.h.v Walserij 2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55</meta:user-defined>
    <meta:user-defined meta:name="OVERHEIDop.GmbID/DC.identifier">gmb-2026-153655</meta:user-defined>
    <meta:user-defined meta:name="OVERHEIDop.versieInformatie"/>
  </office:meta>
</office:document-meta>
</file>