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ningsnacht &amp; Dag DBOne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Dubbele Buurt - Koningsnacht &amp; Dag DBOne – 26 &amp; 27 April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365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oningsnacht &amp; Dag DBOne EVENEMENTAANVRAA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52</meta:user-defined>
    <meta:user-defined meta:name="OVERHEIDop.GmbID/DC.identifier">gmb-2026-153652</meta:user-defined>
    <meta:user-defined meta:name="OVERHEIDop.versieInformatie"/>
  </office:meta>
</office:document-meta>
</file>